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rianne" svg:font-family="Marianne" style:font-adornments="Normal" style:font-family-generic="moder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4" style:family="paragraph" style:parent-style-name="Text_20_body">
      <style:paragraph-properties fo:margin-top="0.6cm" fo:margin-bottom="0cm" style:contextual-spacing="false" fo:line-height="100%" fo:text-align="start" style:justify-single-word="false"/>
      <style:text-properties officeooo:rsid="00153f0f" officeooo:paragraph-rsid="00153f0f"/>
    </style:style>
    <style:style style:name="P5" style:family="paragraph" style:parent-style-name="Text_20_body" style:list-style-name="L1">
      <style:paragraph-properties fo:margin-top="0.6cm" fo:margin-bottom="0cm" style:contextual-spacing="false" fo:line-height="100%" fo:text-align="start" style:justify-single-word="false"/>
      <style:text-properties fo:font-size="12pt" officeooo:rsid="00153f0f" officeooo:paragraph-rsid="00153f0f" style:font-size-asian="12pt" style:font-size-complex="12pt"/>
    </style:style>
    <style:style style:name="P6" style:family="paragraph" style:parent-style-name="Text_20_body" style:list-style-name="L1">
      <style:paragraph-properties fo:margin-top="1cm" fo:margin-bottom="0cm" style:contextual-spacing="false" fo:line-height="100%" fo:text-align="start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officeooo:rsid="00153f0f" officeooo:paragraph-rsid="00153f0f" style:font-size-asian="12pt" style:font-weight-asian="bold" style:font-size-complex="12pt" style:font-weight-complex="bold"/>
    </style:style>
    <style:style style:name="T1" style:family="text">
      <style:text-properties officeooo:rsid="00153f0f"/>
    </style:style>
    <style:style style:name="T2" style:family="text">
      <style:text-properties officeooo:rsid="0016d9d8"/>
    </style:style>
    <style:style style:name="T3" style:family="text">
      <style:text-properties officeooo:rsid="00174852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7">Liste des annexes :</text:p>
      <text:p text:style-name="P2"/>
      <text:p text:style-name="P2"/>
      <text:p text:style-name="P2"/>
      <text:p text:style-name="P2"/>
      <text:p text:style-name="P3"/>
      <text:p text:style-name="P3"/>
      <text:list xml:id="list3948456729" text:style-name="L1">
        <text:list-item>
          <text:p text:style-name="P6">a<text:span text:style-name="T1">nnexe 1 : avis détaillé des services de l’État</text:span></text:p>
        </text:list-item>
        <text:list-item>
          <text:p text:style-name="P5">annexe 2 : remarques complémentaires</text:p>
        </text:list-item>
        <text:list-item>
          <text:p text:style-name="P5">annexe 3 : dossier d’information - risque feux de forêt</text:p>
        </text:list-item>
        <text:list-item>
          <text:p text:style-name="P5">annexe <text:span text:style-name="T3">4</text:span> : <text:span text:style-name="T2">arrêté de classement des infrastructures de transports terrestres du Jura</text:span></text:p>
        </text:list-item>
        <text:list-item>
          <text:p text:style-name="P5">annexe <text:span text:style-name="T3">5</text:span> : <text:span text:style-name="T2">divergences entre le règlement graphique et le régime forestier</text:span></text:p>
        </text:list-item>
        <text:list-item>
          <text:p text:style-name="P5">annexe <text:span text:style-name="T3">6</text:span> : <text:span text:style-name="T2">servitude JS1 : financement d’équipements sportifs par des fonds de l’État</text:span>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rianne" svg:font-family="Marianne" style:font-adornments="Normal" style:font-family-generic="moder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Marianne" fo:font-family="Marianne" style:font-style-name="Normal" style:font-family-generic="modern" style:font-pitch="variable" fo:font-size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7T13:59:27.164000000</meta:creation-date>
    <meta:editing-cycles>4</meta:editing-cycles>
    <meta:editing-duration>PT8M26S</meta:editing-duration>
    <meta:generator>LibreOffice/7.3.7.2.M4$Windows_X86_64 LibreOffice_project/527cb563abf888fee92f6078b4bfb61fd86b64d9</meta:generator>
    <dc:date>2023-09-27T14:07:53.531000000</dc:date>
    <meta:document-statistic meta:table-count="0" meta:image-count="0" meta:object-count="0" meta:page-count="1" meta:paragraph-count="7" meta:word-count="73" meta:character-count="406" meta:non-whitespace-character-count="346"/>
  </office:meta>
</office:document-meta>
</file>