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D900000A7894E4856DA7EED52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607cm" fo:margin-left="0cm" fo:margin-top="0cm" fo:margin-bottom="0cm" table:align="left" style:writing-mode="lr-tb"/>
    </style:style>
    <style:style style:name="Tableau1.A" style:family="table-column">
      <style:table-column-properties style:column-width="9.895cm"/>
    </style:style>
    <style:style style:name="Tableau1.B" style:family="table-column">
      <style:table-column-properties style:column-width="7.712cm"/>
    </style:style>
    <style:style style:name="Tableau1.1" style:family="table-row">
      <style:table-row-properties style:min-row-height="0.852cm" fo:keep-together="auto"/>
    </style:style>
    <style:style style:name="Tableau1.A1" style:family="table-cell">
      <style:table-cell-properties style:vertical-align="" fo:padding="0cm" fo:border="none"/>
    </style:style>
    <style:style style:name="Tableau1.B1" style:family="table-cell">
      <style:table-cell-properties fo:padding="0cm" fo:border="none"/>
    </style:style>
    <style:style style:name="Tableau2" style:family="table">
      <style:table-properties style:width="17.6cm" table:align="margins" style:writing-mode="page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style:writing-mode="page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style:writing-mode="page"/>
      <style:text-properties fo:color="#000000" loext:opacity="100%" style:font-name="Marianne" fo:font-size="8pt" fo:language="fr" fo:country="FR" fo:font-style="normal" fo:font-weight="normal" officeooo:rsid="0037bb08" officeooo:paragraph-rsid="003f98bf" style:font-size-asian="8pt" style:font-style-asian="normal" style:font-weight-asian="normal" style:font-size-complex="8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style:writing-mode="page"/>
      <style:text-properties fo:color="#000000" loext:opacity="100%" style:font-name="Marianne" fo:font-size="8pt" fo:language="fr" fo:country="FR" fo:font-style="normal" fo:font-weight="normal" officeooo:rsid="0037bb08" officeooo:paragraph-rsid="003c944d" style:font-size-asian="8pt" style:font-style-asian="normal" style:font-weight-asian="normal" style:font-size-complex="8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style:writing-mode="page"/>
      <style:text-properties fo:color="#000000" loext:opacity="100%" style:font-name="Marianne" fo:font-size="8pt" fo:language="fr" fo:country="FR" fo:font-style="normal" fo:font-weight="normal" officeooo:paragraph-rsid="003c944d" style:font-size-asian="8pt" style:font-style-asian="normal" style:font-weight-asian="normal" style:font-size-complex="8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style:writing-mode="page"/>
      <style:text-properties fo:color="#000000" loext:opacity="100%" style:font-name="Marianne" fo:font-size="8pt" fo:language="fr" fo:country="FR" officeooo:paragraph-rsid="003c944d" style:font-size-asian="8pt" style:font-size-complex="8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>
        <style:tab-stops/>
      </style:paragraph-properties>
      <style:text-properties fo:color="#000000" loext:opacity="100%" style:text-line-through-style="none" style:text-line-through-type="none" style:font-name="Marianne" fo:font-size="10pt" fo:language="fr" fo:country="FR" style:text-underline-style="none" fo:font-weight="normal" officeooo:rsid="006eb9a7" officeooo:paragraph-rsid="00612cc8" fo:background-color="transparent" style:font-size-asian="10pt" style:font-weight-asian="normal" style:font-size-complex="10pt" style:font-weight-complex="normal"/>
    </style:style>
    <style:style style:name="P6" style:family="paragraph" style:parent-style-name="Table_20_Contents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fo:color="#000000" loext:opacity="100%" style:text-line-through-style="none" style:text-line-through-type="none" style:font-name="Marianne" fo:font-size="10pt" fo:language="fr" fo:country="FR" fo:font-style="normal" style:text-underline-style="none" fo:font-weight="normal" officeooo:rsid="02135510" officeooo:paragraph-rsid="0066b8bd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Table_20_Contents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fo:color="#000000" loext:opacity="100%" style:text-line-through-style="none" style:text-line-through-type="none" style:font-name="Marianne" fo:font-size="10pt" fo:language="fr" fo:country="FR" fo:font-style="normal" style:text-underline-style="none" fo:font-weight="normal" officeooo:rsid="02135510" officeooo:paragraph-rsid="00858e55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fo:font-size="7pt" fo:language="fr" fo:country="FR" officeooo:paragraph-rsid="003f98bf" style:font-size-asian="7pt" style:font-size-complex="7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fo:font-size="7pt" fo:language="fr" fo:country="FR" officeooo:paragraph-rsid="003c944d" style:font-size-asian="7pt" style:font-size-complex="7pt"/>
    </style:style>
    <style:style style:name="P10" style:family="paragraph" style:parent-style-name="Service_20_Info_20_Header">
      <style:paragraph-properties fo:margin-top="0cm" fo:margin-bottom="0cm" style:contextual-spacing="false" fo:text-align="end" style:justify-single-word="false"/>
      <style:text-properties style:use-window-font-color="true" loext:opacity="0%" style:font-name="Marianne" fo:font-size="12pt" fo:language="fr" fo:country="FR" fo:font-weight="bold" officeooo:rsid="001a793f" officeooo:paragraph-rsid="003e299c" style:letter-kerning="false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/>
      <style:text-properties style:use-window-font-color="true" loext:opacity="0%" style:font-name="Marianne" fo:font-size="12pt" fo:language="fr" fo:country="FR" fo:font-weight="bold" officeooo:rsid="001a793f" officeooo:paragraph-rsid="003e299c" style:letter-kerning="false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end" style:justify-single-word="false"/>
      <style:text-properties style:use-window-font-color="true" loext:opacity="0%" style:font-name="Marianne" fo:font-size="12pt" fo:language="fr" fo:country="FR" fo:font-weight="bold" officeooo:rsid="004de513" officeooo:paragraph-rsid="004de513" style:letter-kerning="false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Marianne" fo:font-size="10pt" fo:language="fr" fo:country="FR" fo:font-style="normal" fo:font-weight="normal" officeooo:rsid="001d0399" officeooo:paragraph-rsid="0053c712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Marianne" fo:font-size="10pt" fo:language="fr" fo:country="FR" fo:font-style="normal" fo:font-weight="normal" officeooo:rsid="001d0399" officeooo:paragraph-rsid="0053c712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Marianne" fo:font-size="10pt" fo:language="fr" fo:country="FR" fo:font-style="normal" fo:font-weight="normal" officeooo:rsid="001d0399" officeooo:paragraph-rsid="005b67dd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Marianne" fo:font-size="10pt" fo:language="fr" fo:country="FR" fo:font-style="normal" fo:font-weight="normal" officeooo:rsid="001d0399" officeooo:paragraph-rsid="005b67dd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Marianne" fo:font-size="10pt" fo:language="fr" fo:country="FR" fo:font-style="normal" fo:font-weight="normal" officeooo:rsid="01870221" officeooo:paragraph-rsid="005b67dd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81cm"/>
        </style:tab-stops>
      </style:paragraph-properties>
      <style:text-properties style:use-window-font-color="true" loext:opacity="0%" style:font-name="Marianne" fo:font-size="10pt" fo:language="fr" fo:country="FR" fo:font-style="normal" fo:font-weight="normal" officeooo:rsid="001d0399" officeooo:paragraph-rsid="005b67dd" fo:background-color="#ffff0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Marianne" fo:font-size="10pt" fo:language="fr" fo:country="FR" fo:font-style="normal" style:text-underline-style="none" fo:font-weight="normal" officeooo:rsid="001d0399" officeooo:paragraph-rsid="005b67dd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style:use-window-font-color="true" loext:opacity="0%" style:font-name="Arial1" fo:font-size="10pt" fo:language="fr" fo:country="FR" fo:font-style="normal" fo:font-weight="normal" officeooo:rsid="001d0399" officeooo:paragraph-rsid="005b67dd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style:writing-mode="page"/>
      <style:text-properties fo:color="#939598" loext:opacity="100%" style:font-name="Arial1" fo:font-size="7pt" fo:language="fr" fo:country="FR" fo:font-style="normal" fo:font-weight="normal" officeooo:paragraph-rsid="003c944d" style:font-size-asian="7pt" style:font-style-asian="normal" style:font-weight-asian="normal" style:font-size-complex="7p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style:writing-mode="page"/>
      <style:text-properties fo:color="#939598" loext:opacity="100%" style:font-name="Arial1" fo:font-size="7pt" fo:language="fr" fo:country="FR" fo:font-style="normal" fo:font-weight="normal" officeooo:rsid="0037bb08" officeooo:paragraph-rsid="003c944d" style:font-size-asian="7pt" style:font-style-asian="normal" style:font-weight-asian="normal" style:font-size-complex="7p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style:writing-mode="page"/>
      <style:text-properties fo:color="#939598" loext:opacity="100%" style:font-name="Arial1" fo:font-size="7pt" fo:language="fr" fo:country="FR" officeooo:paragraph-rsid="003c944d" style:font-size-asian="7pt" style:font-size-complex="7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fo:color="#939598" loext:opacity="100%" style:font-name="Arial1" fo:font-size="8pt" fo:language="fr" fo:country="FR" fo:font-style="normal" fo:font-weight="normal" officeooo:rsid="0037bb08" officeooo:paragraph-rsid="003c944d" style:font-size-asian="8pt" style:font-style-asian="normal" style:font-weight-asian="normal" style:font-size-complex="8pt"/>
    </style:style>
    <style:style style:name="P25" style:family="paragraph" style:parent-style-name="Standard">
      <style:paragraph-properties fo:margin-top="0cm" fo:margin-bottom="0cm" style:contextual-spacing="false" style:writing-mode="page">
        <style:tab-stops>
          <style:tab-stop style:position="10.504cm"/>
        </style:tab-stops>
      </style:paragraph-properties>
      <style:text-properties fo:font-size="11pt" fo:language="fr" fo:country="FR" officeooo:rsid="0042ff42" officeooo:paragraph-rsid="0042ff42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style:writing-mode="page">
        <style:tab-stops>
          <style:tab-stop style:position="10.504cm"/>
        </style:tab-stops>
      </style:paragraph-properties>
      <style:text-properties fo:font-size="11pt" fo:language="fr" fo:country="FR" officeooo:rsid="004de513" officeooo:paragraph-rsid="004de513" style:font-size-asian="11pt" style:font-size-complex="11pt"/>
    </style:style>
    <style:style style:name="P27" style:family="paragraph" style:parent-style-name="Standard">
      <style:paragraph-properties fo:margin-left="1.482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.296cm"/>
          <style:tab-stop style:position="10.504cm"/>
        </style:tab-stops>
      </style:paragraph-properties>
      <style:text-properties fo:font-size="11pt" fo:language="fr" fo:country="FR" fo:font-weight="bold" officeooo:rsid="002e73cb" officeooo:paragraph-rsid="0042ff42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style:writing-mode="page">
        <style:tab-stops/>
      </style:paragraph-properties>
      <style:text-properties fo:text-transform="uppercase" style:use-window-font-color="true" loext:opacity="0%" fo:font-size="6pt" fo:language="fr" fo:country="FR" fo:font-weight="normal" officeooo:paragraph-rsid="003e299c" style:letter-kerning="false" style:font-name-asian="Arial2" style:font-size-asian="5.25pt" style:language-asian="en" style:country-asian="US" style:font-weight-asian="normal" style:font-name-complex="Arial2" style:font-size-complex="6pt" style:language-complex="ar" style:country-complex="SA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writing-mode="page">
        <style:tab-stops/>
      </style:paragraph-properties>
      <style:text-properties fo:text-transform="uppercase" fo:font-size="10pt" fo:language="fr" fo:country="FR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style:writing-mode="page">
        <style:tab-stops/>
      </style:paragraph-properties>
      <style:text-properties fo:text-transform="uppercase" fo:font-size="10pt" fo:language="fr" fo:country="FR" fo:font-weight="normal" officeooo:paragraph-rsid="003e299c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cm" style:contextual-spacing="false" style:writing-mode="page">
        <style:tab-stops/>
      </style:paragraph-properties>
      <style:text-properties fo:font-size="12pt" fo:language="fr" fo:country="FR" officeooo:paragraph-rsid="003e299c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style:writing-mode="page">
        <style:tab-stops>
          <style:tab-stop style:position="1.296cm"/>
        </style:tab-stops>
      </style:paragraph-properties>
      <style:text-properties fo:font-size="10pt" fo:language="fr" fo:country="FR" fo:font-weight="bold" officeooo:rsid="002e73cb" officeooo:paragraph-rsid="0042ff42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cm" style:contextual-spacing="false" style:writing-mode="page">
        <style:tab-stops>
          <style:tab-stop style:position="1.296cm"/>
        </style:tab-stops>
      </style:paragraph-properties>
      <style:text-properties fo:font-size="10pt" fo:language="fr" fo:country="FR" fo:font-weight="bold" officeooo:rsid="002e73cb" officeooo:paragraph-rsid="0051f84a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style:writing-mode="page">
        <style:tab-stops>
          <style:tab-stop style:position="1.296cm"/>
        </style:tab-stops>
      </style:paragraph-properties>
      <style:text-properties fo:font-size="10pt" fo:language="fr" fo:country="FR" fo:font-weight="bold" officeooo:rsid="002e73cb" officeooo:paragraph-rsid="0056ef0a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style:writing-mode="page">
        <style:tab-stops>
          <style:tab-stop style:position="1.296cm"/>
          <style:tab-stop style:position="10.504cm"/>
        </style:tab-stops>
      </style:paragraph-properties>
      <style:text-properties fo:font-size="10pt" fo:language="fr" fo:country="FR" fo:font-weight="bold" officeooo:rsid="002e73cb" officeooo:paragraph-rsid="0042ff42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cm" fo:margin-bottom="0cm" style:contextual-spacing="false" style:writing-mode="page">
        <style:tab-stops>
          <style:tab-stop style:position="1.296cm"/>
        </style:tab-stops>
      </style:paragraph-properties>
      <style:text-properties fo:font-size="10pt" fo:language="fr" fo:country="FR" fo:font-weight="bold" officeooo:rsid="004de513" officeooo:paragraph-rsid="0051f84a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margin-top="0cm" fo:margin-bottom="0cm" style:contextual-spacing="false"/>
      <style:text-properties fo:font-size="10pt" officeooo:paragraph-rsid="003e299c" style:font-size-asian="10pt" style:font-size-complex="10pt"/>
    </style:style>
    <style:style style:name="P38" style:family="paragraph" style:parent-style-name="Text_20_body">
      <style:paragraph-properties fo:margin-top="0cm" fo:margin-bottom="0cm" style:contextual-spacing="false"/>
      <style:text-properties fo:font-size="10pt" officeooo:paragraph-rsid="0051f84a" style:font-size-asian="10pt" style:font-size-complex="10pt"/>
    </style:style>
    <style:style style:name="P39" style:family="paragraph" style:parent-style-name="Text_20_body">
      <style:paragraph-properties fo:margin-top="0cm" fo:margin-bottom="0cm" style:contextual-spacing="false" fo:line-height="100%" style:writing-mode="page">
        <style:tab-stops/>
      </style:paragraph-properties>
      <style:text-properties style:font-name="Marianne" fo:font-size="11pt" fo:language="fr" fo:country="FR" fo:font-weight="normal" officeooo:rsid="0027edf9" officeooo:paragraph-rsid="0020e8ef" style:font-size-asian="11pt" style:font-weight-asian="normal" style:font-size-complex="11pt" style:font-weight-complex="normal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page">
        <style:tab-stops/>
      </style:paragraph-properties>
      <style:text-properties style:font-name="Marianne" fo:font-size="11pt" fo:language="fr" fo:country="FR" fo:font-weight="normal" officeooo:rsid="004de513" officeooo:paragraph-rsid="0053c712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Marianne" fo:font-size="10pt" fo:language="fr" fo:country="FR" fo:font-weight="normal" officeooo:paragraph-rsid="004de513" style:font-size-asian="10pt" style:font-weight-asian="normal" style:font-size-complex="10pt" style:font-weight-complex="normal"/>
    </style:style>
    <style:style style:name="P4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Marianne" fo:font-size="10pt" fo:language="fr" fo:country="FR" fo:font-weight="normal" officeooo:paragraph-rsid="004de513" style:font-size-asian="10pt" style:font-weight-asian="normal" style:font-size-complex="10pt" style:font-weight-complex="normal"/>
    </style:style>
    <style:style style:name="P4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Marianne" fo:font-size="10pt" fo:language="fr" fo:country="FR" fo:font-weight="normal" officeooo:paragraph-rsid="00583223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Marianne" fo:font-size="10pt" fo:language="fr" fo:country="FR" fo:font-weight="normal" officeooo:paragraph-rsid="007eb565" style:font-size-asian="10pt" style:font-weight-asian="normal" style:font-size-complex="10pt" style:font-weight-complex="normal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page">
        <style:tab-stops/>
      </style:paragraph-properties>
      <style:text-properties style:font-name="Marianne" fo:font-size="10pt" fo:language="fr" fo:country="FR" fo:font-weight="normal" officeooo:rsid="004de513" officeooo:paragraph-rsid="004de513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Marianne" fo:font-size="10pt" fo:language="fr" fo:country="FR" fo:font-weight="normal" officeooo:rsid="0056ef0a" officeooo:paragraph-rsid="0056ef0a" style:font-size-asian="10pt" style:font-weight-asian="normal" style:font-size-complex="10pt" style:font-weight-complex="normal"/>
    </style:style>
    <style:style style:name="P47" style:family="paragraph" style:parent-style-name="Text_20_body" style:master-page-name="">
      <loext:graphic-properties draw:fill="none"/>
      <style:paragraph-properties fo:margin-left="12.201cm" fo:margin-right="0cm" fo:margin-top="1.101cm" fo:margin-bottom="0cm" style:contextual-spacing="false" fo:line-height="100%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Marianne" fo:font-size="10pt" fo:language="fr" fo:country="FR" fo:font-weight="normal" officeooo:rsid="001f166c" officeooo:paragraph-rsid="00416266" style:font-size-asian="10pt" style:font-weight-asian="normal" style:font-size-complex="10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>
        <style:tab-stops/>
      </style:paragraph-properties>
      <style:text-properties style:font-name="Marianne" fo:font-size="10pt" fo:language="fr" fo:country="FR" fo:font-weight="normal" officeooo:paragraph-rsid="0075d477" style:font-size-asian="10pt" style:font-weight-asian="normal" style:font-size-complex="10pt" style:font-weight-complex="normal"/>
    </style:style>
    <style:style style:name="P4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Marianne" fo:font-size="10pt" fo:language="fr" fo:country="FR" fo:font-weight="normal" officeooo:paragraph-rsid="004de513" fo:background-color="transparent" style:font-size-asian="10pt" style:font-weight-asian="normal" style:font-size-complex="10pt" style:font-weight-complex="normal"/>
    </style:style>
    <style:style style:name="P5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Marianne" fo:font-size="10pt" fo:language="fr" fo:country="FR" fo:font-weight="normal" officeooo:rsid="00826c62" officeooo:paragraph-rsid="00826c62" fo:background-color="transparent" style:font-size-asian="10pt" style:font-weight-asian="normal" style:font-size-complex="10pt" style:font-weight-complex="normal"/>
    </style:style>
    <style:style style:name="P5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Marianne" fo:font-size="10pt" fo:language="fr" fo:country="FR" style:text-underline-style="none" fo:font-weight="normal" officeooo:rsid="01b3572d" officeooo:paragraph-rsid="005b67dd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Marianne" fo:font-size="10pt" fo:font-weight="normal" officeooo:rsid="02135510" officeooo:paragraph-rsid="005b67dd" fo:background-color="transparent" style:font-size-asian="10pt" style:font-weight-asian="normal" style:font-size-complex="10pt" style:font-weight-complex="normal"/>
    </style:style>
    <style:style style:name="P53" style:family="paragraph" style:parent-style-name="Table_20_Contents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style:font-name="Marianne" fo:font-size="10pt" fo:font-weight="normal" officeooo:rsid="02135510" officeooo:paragraph-rsid="005b67dd" fo:background-color="transparent" style:font-size-asian="10pt" style:font-weight-asian="normal" style:font-size-complex="10pt" style:font-weight-complex="normal"/>
    </style:style>
    <style:style style:name="P5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Marianne" fo:font-size="10pt" fo:font-weight="normal" officeooo:paragraph-rsid="00818bc7" fo:background-color="transparent" style:font-size-asian="10pt" style:font-weight-asian="normal" style:font-size-complex="10pt" style:font-weight-complex="normal"/>
    </style:style>
    <style:style style:name="P5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Marianne" fo:font-size="10pt" fo:font-weight="bold" officeooo:rsid="02135510" officeooo:paragraph-rsid="005b67dd" fo:background-color="transparent" style:font-size-asian="10pt" style:font-weight-asian="bold" style:font-size-complex="10pt" style:font-weight-complex="bold"/>
    </style:style>
    <style:style style:name="P5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Marianne" fo:font-size="8pt" fo:font-weight="normal" officeooo:rsid="02135510" officeooo:paragraph-rsid="005b67dd" fo:background-color="transparent" style:font-size-asian="10pt" style:font-weight-asian="normal" style:font-size-complex="10pt" style:font-weight-complex="normal"/>
    </style:style>
    <style:style style:name="P57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Marianne" fo:font-size="8pt" fo:language="fr" fo:country="FR" fo:font-weight="normal" officeooo:paragraph-rsid="004de513" fo:background-color="transparent" style:font-size-asian="10pt" style:font-weight-asian="normal" style:font-size-complex="10pt" style:font-weight-complex="normal"/>
    </style:style>
    <style:style style:name="P5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Marianne" fo:font-size="8pt" fo:language="fr" fo:country="FR" fo:font-weight="normal" officeooo:paragraph-rsid="004de513" fo:background-color="transparent" style:font-size-asian="10pt" style:font-weight-asian="normal" style:font-size-complex="10pt" style:font-weight-complex="normal"/>
    </style:style>
    <style:style style:name="P59" style:family="paragraph" style:parent-style-name="Text_20_body">
      <style:text-properties officeooo:paragraph-rsid="003e299c"/>
    </style:style>
    <style:style style:name="P60" style:family="paragraph" style:parent-style-name="Standard">
      <style:paragraph-properties fo:margin-top="0cm" fo:margin-bottom="0.293cm" style:contextual-spacing="false" fo:text-align="end" style:justify-single-word="false" style:writing-mode="page">
        <style:tab-stops>
          <style:tab-stop style:position="1.296cm"/>
          <style:tab-stop style:position="10.504cm"/>
        </style:tab-stops>
      </style:paragraph-properties>
      <style:text-properties fo:font-variant="normal" fo:text-transform="none" fo:font-size="11pt" fo:language="fr" fo:country="FR" fo:font-weight="normal" officeooo:rsid="003d2e4f" officeooo:paragraph-rsid="0042ff42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top="0cm" fo:margin-bottom="0cm" style:contextual-spacing="false" style:writing-mode="page">
        <style:tab-stops>
          <style:tab-stop style:position="1.296cm"/>
        </style:tab-stops>
      </style:paragraph-properties>
      <style:text-properties fo:font-variant="normal" fo:text-transform="none" style:use-window-font-color="true" loext:opacity="0%" style:font-name="Marianne" fo:font-size="10pt" fo:language="fr" fo:country="FR" fo:font-style="normal" fo:font-weight="normal" officeooo:rsid="00531c5c" officeooo:paragraph-rsid="0056ef0a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fo:language="fr" fo:country="FR" fo:font-weight="normal" officeooo:paragraph-rsid="0053c712" style:font-size-asian="10pt" style:font-weight-asian="normal" style:font-weight-complex="normal"/>
    </style:style>
    <style:style style:name="P63" style:family="paragraph" style:parent-style-name="Standard" style:master-page-name="First_20_Page">
      <style:paragraph-properties fo:margin-top="0cm" fo:margin-bottom="0cm" style:contextual-spacing="false" style:page-number="auto" style:writing-mode="pag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4de513"/>
    </style:style>
    <style:style style:name="T3" style:family="text">
      <style:text-properties fo:font-style="normal" fo:font-weight="normal" style:font-style-asian="normal" style:font-weight-asian="normal"/>
    </style:style>
    <style:style style:name="T4" style:family="text">
      <style:text-properties fo:font-style="normal" fo:font-weight="normal" officeooo:rsid="01a7913a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1b93b19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officeooo:rsid="01a1253b" fo:background-color="transparent" loext:char-shading-value="0" style:font-style-asian="normal" style:font-style-complex="normal"/>
    </style:style>
    <style:style style:name="T7" style:family="text">
      <style:text-properties fo:font-style="normal" style:text-underline-style="none" officeooo:rsid="01ffcebb" fo:background-color="transparent" loext:char-shading-value="0" style:font-style-asian="normal" style:font-style-complex="normal"/>
    </style:style>
    <style:style style:name="T8" style:family="text">
      <style:text-properties fo:font-style="normal" style:text-underline-style="none" officeooo:rsid="02039c5a" fo:background-color="transparent" loext:char-shading-value="0" style:font-style-asian="normal" style:font-style-complex="normal"/>
    </style:style>
    <style:style style:name="T9" style:family="text">
      <style:text-properties fo:font-style="normal" style:text-underline-style="none" officeooo:rsid="01a261aa" fo:background-color="transparent" loext:char-shading-value="0" style:font-style-asian="normal" style:font-style-complex="normal"/>
    </style:style>
    <style:style style:name="T10" style:family="text">
      <style:text-properties fo:font-style="normal" style:text-underline-style="none" officeooo:rsid="01b67af8" fo:background-color="transparent" loext:char-shading-value="0" style:font-style-asian="normal" style:font-style-complex="normal"/>
    </style:style>
    <style:style style:name="T11" style:family="text">
      <style:text-properties fo:font-style="normal" style:text-underline-style="none" officeooo:rsid="01a3dd50" fo:background-color="transparent" loext:char-shading-value="0" style:font-style-asian="normal" style:font-style-complex="normal"/>
    </style:style>
    <style:style style:name="T12" style:family="text">
      <style:text-properties fo:font-style="normal" style:text-underline-style="none" officeooo:rsid="02013bd4" fo:background-color="transparent" loext:char-shading-value="0" style:font-style-asian="normal" style:font-style-complex="normal"/>
    </style:style>
    <style:style style:name="T13" style:family="text">
      <style:text-properties fo:font-style="normal" style:text-underline-style="none" officeooo:rsid="00a4641b" fo:background-color="transparent" loext:char-shading-value="0" style:font-style-asian="normal" style:font-style-complex="normal"/>
    </style:style>
    <style:style style:name="T14" style:family="text">
      <style:text-properties fo:font-style="normal" style:text-underline-style="none" officeooo:rsid="0166f209" fo:background-color="transparent" loext:char-shading-value="0" style:font-style-asian="normal" style:font-style-complex="normal"/>
    </style:style>
    <style:style style:name="T15" style:family="text">
      <style:text-properties fo:font-style="normal" style:text-underline-style="none" officeooo:rsid="02023c3c" fo:background-color="transparent" loext:char-shading-value="0" style:font-style-asian="normal" style:font-style-complex="normal"/>
    </style:style>
    <style:style style:name="T16" style:family="text">
      <style:text-properties fo:font-style="normal" style:text-underline-style="none" officeooo:rsid="006ccc3d" fo:background-color="transparent" loext:char-shading-value="0" style:font-style-asian="normal" style:font-style-complex="normal"/>
    </style:style>
    <style:style style:name="T17" style:family="text">
      <style:text-properties fo:font-style="normal" style:text-underline-style="none" officeooo:rsid="006f0c06" fo:background-color="transparent" loext:char-shading-value="0" style:font-style-asian="normal" style:font-style-complex="normal"/>
    </style:style>
    <style:style style:name="T18" style:family="text">
      <style:text-properties fo:font-style="normal" style:text-underline-style="none" officeooo:rsid="0075d477" fo:background-color="transparent" loext:char-shading-value="0" style:font-style-asian="normal" style:font-style-complex="normal"/>
    </style:style>
    <style:style style:name="T19" style:family="text">
      <style:text-properties fo:font-style="normal" style:text-underline-style="none" officeooo:rsid="0077dcbd" fo:background-color="transparent" loext:char-shading-value="0" style:font-style-asian="normal" style:font-style-complex="normal"/>
    </style:style>
    <style:style style:name="T20" style:family="text">
      <style:text-properties fo:font-style="normal" style:text-underline-style="none" officeooo:rsid="011cee3c" fo:background-color="transparent" loext:char-shading-value="0" style:font-style-asian="normal" style:font-name-complex="Arial1" style:font-style-complex="normal"/>
    </style:style>
    <style:style style:name="T21" style:family="text">
      <style:text-properties fo:font-style="normal" style:text-underline-style="none" officeooo:rsid="01ffcebb" fo:background-color="transparent" loext:char-shading-value="0" style:font-style-asian="normal" style:font-name-complex="Arial1" style:font-style-complex="normal"/>
    </style:style>
    <style:style style:name="T22" style:family="text">
      <style:text-properties fo:font-style="normal" officeooo:rsid="01a7913a" style:font-style-asian="normal" style:font-style-complex="normal"/>
    </style:style>
    <style:style style:name="T23" style:family="text">
      <style:text-properties fo:font-style="normal" officeooo:rsid="01b93b19" style:font-style-asian="normal" style:font-style-complex="normal"/>
    </style:style>
    <style:style style:name="T24" style:family="text">
      <style:text-properties fo:font-style="normal" officeooo:rsid="0060315f" style:font-style-asian="normal" style:font-style-complex="normal"/>
    </style:style>
    <style:style style:name="T25" style:family="text">
      <style:text-properties fo:font-style="normal" officeooo:rsid="005fb16e" style:font-style-asian="normal" style:font-style-complex="normal"/>
    </style:style>
    <style:style style:name="T26" style:family="text">
      <style:text-properties fo:font-style="normal" officeooo:rsid="01d0d119" style:font-style-asian="normal" style:font-style-complex="normal"/>
    </style:style>
    <style:style style:name="T27" style:family="text">
      <style:text-properties fo:font-style="normal" officeooo:rsid="02023c3c" style:font-style-asian="normal" style:font-style-complex="normal"/>
    </style:style>
    <style:style style:name="T28" style:family="text">
      <style:text-properties fo:font-style="normal" officeooo:rsid="00a4641b" style:font-style-asian="normal" style:font-style-complex="normal"/>
    </style:style>
    <style:style style:name="T29" style:family="text">
      <style:text-properties fo:font-style="normal" officeooo:rsid="01b6dbc6" style:font-style-asian="normal" style:font-style-complex="normal"/>
    </style:style>
    <style:style style:name="T30" style:family="text">
      <style:text-properties fo:font-style="normal" officeooo:rsid="01a810e8" style:font-style-asian="normal" style:font-style-complex="normal"/>
    </style:style>
    <style:style style:name="T31" style:family="text">
      <style:text-properties fo:font-style="normal" officeooo:rsid="01b8b9b3" style:font-style-asian="normal" style:font-style-complex="normal"/>
    </style:style>
    <style:style style:name="T32" style:family="text">
      <style:text-properties fo:font-style="normal" officeooo:rsid="0203f5fb" style:font-style-asian="normal" style:font-style-complex="normal"/>
    </style:style>
    <style:style style:name="T33" style:family="text">
      <style:text-properties fo:font-style="normal" officeooo:rsid="020441f8" style:font-style-asian="normal" style:font-style-complex="normal"/>
    </style:style>
    <style:style style:name="T34" style:family="text">
      <style:text-properties fo:font-style="normal" officeooo:rsid="006ccc3d" style:font-style-asian="normal" style:font-style-complex="normal"/>
    </style:style>
    <style:style style:name="T35" style:family="text">
      <style:text-properties fo:font-style="normal" officeooo:rsid="0077dcbd" style:font-style-asian="normal" style:font-style-complex="normal"/>
    </style:style>
    <style:style style:name="T36" style:family="text">
      <style:text-properties fo:font-style="normal" officeooo:rsid="007eb565" style:font-style-asian="normal" style:font-style-complex="normal"/>
    </style:style>
    <style:style style:name="T37" style:family="text">
      <style:text-properties fo:text-transform="uppercase" style:use-window-font-color="true" loext:opacity="0%" fo:font-weight="bold" style:letter-kerning="false" style:font-name-asian="Arial2" style:language-asian="en" style:country-asian="US" style:font-weight-asian="bold" style:font-name-complex="Arial2" style:language-complex="ar" style:country-complex="SA" style:font-weight-complex="bold"/>
    </style:style>
    <style:style style:name="T38" style:family="text">
      <style:text-properties fo:text-transform="uppercase" style:use-window-font-color="true" loext:opacity="0%" fo:font-weight="bold" officeooo:rsid="0031af61" style:letter-kerning="false" style:font-name-asian="Arial2" style:language-asian="en" style:country-asian="US" style:font-weight-asian="bold" style:font-name-complex="Arial2" style:language-complex="ar" style:country-complex="SA" style:font-weight-complex="bold"/>
    </style:style>
    <style:style style:name="T39" style:family="text">
      <style:text-properties fo:text-transform="uppercase" style:use-window-font-color="true" loext:opacity="0%" fo:font-weight="bold" officeooo:rsid="003222c7" style:letter-kerning="false" style:font-name-asian="Arial2" style:language-asian="en" style:country-asian="US" style:font-weight-asian="bold" style:font-name-complex="Arial2" style:language-complex="ar" style:country-complex="SA" style:font-weight-complex="bold"/>
    </style:style>
    <style:style style:name="T40" style:family="text">
      <style:text-properties officeooo:rsid="0031af61"/>
    </style:style>
    <style:style style:name="T41" style:family="text">
      <style:text-properties officeooo:rsid="00370e70"/>
    </style:style>
    <style:style style:name="T42" style:family="text">
      <style:text-properties officeooo:rsid="0038eed5"/>
    </style:style>
    <style:style style:name="T43" style:family="text">
      <style:text-properties fo:font-variant="normal" fo:text-transform="none" fo:font-weight="normal" style:font-weight-asian="normal" style:font-weight-complex="normal"/>
    </style:style>
    <style:style style:name="T44" style:family="text">
      <style:text-properties fo:font-variant="normal" fo:text-transform="none" fo:font-weight="normal" officeooo:rsid="003d2e4f" style:font-weight-asian="normal" style:font-weight-complex="normal"/>
    </style:style>
    <style:style style:name="T45" style:family="text">
      <style:text-properties fo:font-variant="normal" fo:text-transform="none" fo:font-weight="normal" fo:background-color="transparent" loext:char-shading-value="0" style:font-weight-asian="normal" style:font-weight-complex="normal"/>
    </style:style>
    <style:style style:name="T46" style:family="text">
      <style:text-properties fo:font-variant="normal" fo:text-transform="none" fo:font-weight="normal" officeooo:rsid="0053c712" fo:background-color="transparent" loext:char-shading-value="0" style:font-weight-asian="normal" style:font-weight-complex="normal"/>
    </style:style>
    <style:style style:name="T47" style:family="text">
      <style:text-properties fo:font-variant="normal" fo:text-transform="none" fo:font-weight="normal" officeooo:rsid="008b6bc7" fo:background-color="transparent" loext:char-shading-value="0" style:font-weight-asian="normal" style:font-weight-complex="normal"/>
    </style:style>
    <style:style style:name="T48" style:family="text">
      <style:text-properties fo:font-variant="normal" fo:text-transform="none" style:use-window-font-color="true" loext:opacity="0%" style:font-name="Marianne" fo:font-style="normal" fo:font-weight="normal" officeooo:rsid="00531c5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font-name="Marianne" fo:font-style="normal" fo:font-weight="normal" officeooo:rsid="014f3f6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font-name="Marianne" fo:font-style="normal" fo:font-weight="normal" officeooo:rsid="0056ef0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1" style:family="text">
      <style:text-properties officeooo:rsid="0050e7d5"/>
    </style:style>
    <style:style style:name="T52" style:family="text">
      <style:text-properties officeooo:rsid="0050abbf"/>
    </style:style>
    <style:style style:name="T53" style:family="text">
      <style:text-properties officeooo:rsid="01353095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13343f2"/>
    </style:style>
    <style:style style:name="T56" style:family="text">
      <style:text-properties style:use-window-font-color="true" loext:opacity="0%" style:font-name="Marianne" fo:font-size="10pt" fo:font-style="normal" officeooo:rsid="001d0399" style:font-name-asian="Times New Roman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57" style:family="text">
      <style:text-properties style:use-window-font-color="true" loext:opacity="0%" style:font-name="Marianne" fo:font-size="10pt" fo:font-style="normal" officeooo:rsid="0136dcef" style:font-name-asian="Times New Roman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58" style:family="text">
      <style:text-properties style:use-window-font-color="true" loext:opacity="0%" style:font-name="Marianne" fo:font-size="10pt" fo:font-style="normal" officeooo:rsid="00531c5c" style:font-name-asian="Times New Roman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59" style:family="text">
      <style:text-properties style:use-window-font-color="true" loext:opacity="0%" style:font-name="Marianne" fo:font-size="10pt" fo:font-style="normal" officeooo:rsid="0053c9f5" style:font-name-asian="Times New Roman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60" style:family="text">
      <style:text-properties style:use-window-font-color="true" loext:opacity="0%" style:font-name="Marianne" fo:font-size="10pt" fo:font-style="normal" officeooo:rsid="0056ef0a" style:font-name-asian="Times New Roman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61" style:family="text">
      <style:text-properties style:use-window-font-color="true" loext:opacity="0%" fo:font-style="normal" officeooo:rsid="011b71d3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2" style:family="text">
      <style:text-properties style:use-window-font-color="true" loext:opacity="0%" fo:font-style="normal" officeooo:rsid="013343f2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3" style:family="text">
      <style:text-properties style:use-window-font-color="true" loext:opacity="0%" fo:font-style="normal" officeooo:rsid="0060315f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4" style:family="text">
      <style:text-properties style:use-window-font-color="true" loext:opacity="0%" fo:font-style="normal" officeooo:rsid="0062ba5c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5" style:family="text">
      <style:text-properties style:use-window-font-color="true" loext:opacity="0%" fo:font-style="normal" officeooo:rsid="0182af7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6" style:family="text">
      <style:text-properties style:use-window-font-color="true" loext:opacity="0%" fo:font-style="normal" officeooo:rsid="01353095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7" style:family="text">
      <style:text-properties style:use-window-font-color="true" loext:opacity="0%" fo:font-style="normal" officeooo:rsid="01812c15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8" style:family="text">
      <style:text-properties style:use-window-font-color="true" loext:opacity="0%" fo:font-style="normal" officeooo:rsid="011a5a1a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9" style:family="text">
      <style:text-properties style:use-window-font-color="true" loext:opacity="0%" fo:font-style="normal" officeooo:rsid="0191ea0b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0" style:family="text">
      <style:text-properties style:use-window-font-color="true" loext:opacity="0%" fo:font-style="normal" officeooo:rsid="01910c5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1" style:family="text">
      <style:text-properties style:use-window-font-color="true" loext:opacity="0%" fo:font-style="normal" officeooo:rsid="005e076a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2" style:family="text">
      <style:text-properties style:use-window-font-color="true" loext:opacity="0%" fo:font-style="normal" officeooo:rsid="0056ef0a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3" style:family="text">
      <style:text-properties style:use-window-font-color="true" loext:opacity="0%" fo:font-style="normal" officeooo:rsid="0075d477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4" style:family="text">
      <style:text-properties style:use-window-font-color="true" loext:opacity="0%" fo:font-style="normal" officeooo:rsid="0159ec12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5" style:family="text">
      <style:text-properties style:use-window-font-color="true" loext:opacity="0%" fo:font-style="normal" officeooo:rsid="015b37c3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6" style:family="text">
      <style:text-properties style:use-window-font-color="true" loext:opacity="0%" fo:font-style="normal" officeooo:rsid="015b962f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7" style:family="text">
      <style:text-properties officeooo:rsid="01354ab9"/>
    </style:style>
    <style:style style:name="T78" style:family="text">
      <style:text-properties officeooo:rsid="0138b492"/>
    </style:style>
    <style:style style:name="T79" style:family="text">
      <style:text-properties officeooo:rsid="0056ef0a"/>
    </style:style>
    <style:style style:name="T80" style:family="text">
      <style:text-properties style:font-name="Marianne" fo:font-size="10pt" fo:font-style="normal" style:text-underline-style="none" officeooo:rsid="02013bd4" fo:background-color="transparent" loext:char-shading-value="0" style:font-size-asian="10pt" style:font-style-asian="normal" style:font-size-complex="10pt" style:font-style-complex="normal"/>
    </style:style>
    <style:style style:name="T81" style:family="text">
      <style:text-properties style:font-name="Marianne" fo:font-size="10pt" fo:font-style="normal" style:text-underline-style="none" officeooo:rsid="02039c5a" fo:background-color="transparent" loext:char-shading-value="0" style:font-size-asian="10pt" style:font-style-asian="normal" style:font-size-complex="10pt" style:font-style-complex="normal"/>
    </style:style>
    <style:style style:name="T82" style:family="text">
      <style:text-properties style:font-name="Marianne" fo:font-size="10pt" fo:font-style="normal" style:text-underline-style="none" officeooo:rsid="01a261aa" fo:background-color="transparent" loext:char-shading-value="0" style:font-size-asian="10pt" style:font-style-asian="normal" style:font-size-complex="10pt" style:font-style-complex="normal"/>
    </style:style>
    <style:style style:name="T83" style:family="text">
      <style:text-properties style:font-name="Marianne" fo:font-size="10pt" fo:font-style="normal" style:text-underline-style="none" officeooo:rsid="007b7a23" fo:background-color="transparent" loext:char-shading-value="0" style:font-size-asian="10pt" style:font-style-asian="normal" style:font-size-complex="10pt" style:font-style-complex="normal"/>
    </style:style>
    <style:style style:name="T84" style:family="text">
      <style:text-properties style:font-name="Marianne" fo:font-size="10pt" style:text-underline-style="none" officeooo:rsid="0154906a" style:font-size-asian="10pt" style:font-size-complex="10pt"/>
    </style:style>
    <style:style style:name="T85" style:family="text">
      <style:text-properties style:font-name="Marianne" fo:font-size="10pt" style:text-underline-style="none" officeooo:rsid="02102b23" style:font-size-asian="10pt" style:font-size-complex="10pt"/>
    </style:style>
    <style:style style:name="T86" style:family="text">
      <style:text-properties style:font-name="Marianne" fo:font-size="10pt" style:text-underline-style="none" officeooo:rsid="016f6f22" style:font-size-asian="10pt" style:font-size-complex="10pt"/>
    </style:style>
    <style:style style:name="T87" style:family="text">
      <style:text-properties style:font-name="Marianne" fo:font-size="10pt" style:text-underline-style="none" officeooo:rsid="0156640d" style:font-size-asian="10pt" style:font-size-complex="10pt"/>
    </style:style>
    <style:style style:name="T88" style:family="text">
      <style:text-properties style:font-name="Marianne" fo:font-size="10pt" style:text-underline-style="none" officeooo:rsid="02108a9e" style:font-size-asian="10pt" style:font-size-complex="10pt"/>
    </style:style>
    <style:style style:name="T89" style:family="text">
      <style:text-properties style:font-name="Marianne" fo:font-size="10pt" style:text-underline-style="none" officeooo:rsid="0212378b" style:font-size-asian="10pt" style:font-size-complex="10pt"/>
    </style:style>
    <style:style style:name="T90" style:family="text">
      <style:text-properties style:font-name="Marianne" fo:font-size="10pt" style:text-underline-style="none" officeooo:rsid="0219568e" style:font-size-asian="10pt" style:font-size-complex="10pt"/>
    </style:style>
    <style:style style:name="T91" style:family="text">
      <style:text-properties style:font-name="Marianne" fo:font-size="10pt" style:text-underline-style="none" officeooo:rsid="006ccc3d" style:font-size-asian="10pt" style:font-size-complex="10pt"/>
    </style:style>
    <style:style style:name="T92" style:family="text">
      <style:text-properties style:font-name="Marianne" fo:font-size="10pt" style:text-underline-style="none" officeooo:rsid="006f0c06" style:font-size-asian="10pt" style:font-size-complex="10pt"/>
    </style:style>
    <style:style style:name="T93" style:family="text">
      <style:text-properties style:font-name="Marianne" fo:font-size="10pt" style:text-underline-style="none" officeooo:rsid="0075d477" style:font-size-asian="10pt" style:font-size-complex="10pt"/>
    </style:style>
    <style:style style:name="T94" style:family="text">
      <style:text-properties style:font-name="Marianne" fo:font-size="10pt" style:text-underline-style="none" officeooo:rsid="01153dc3" style:font-name-asian="Arial Unicode MS" style:font-size-asian="10pt" style:font-size-complex="10pt"/>
    </style:style>
    <style:style style:name="T95" style:family="text">
      <style:text-properties style:font-name="Marianne" fo:font-size="10pt" style:text-underline-style="none" officeooo:rsid="01855848" style:font-name-asian="Arial Unicode MS" style:font-size-asian="10pt" style:font-size-complex="10pt"/>
    </style:style>
    <style:style style:name="T96" style:family="text">
      <style:text-properties style:font-name="Marianne" fo:font-size="10pt" style:text-underline-style="none" officeooo:rsid="01160c20" style:font-name-asian="Arial Unicode MS" style:font-size-asian="10pt" style:font-size-complex="10pt"/>
    </style:style>
    <style:style style:name="T97" style:family="text">
      <style:text-properties style:font-name="Marianne" fo:font-size="10pt" style:text-underline-style="none" officeooo:rsid="0077dcbd" style:font-name-asian="Arial Unicode MS" style:font-size-asian="10pt" style:font-size-complex="10pt"/>
    </style:style>
    <style:style style:name="T98" style:family="text">
      <style:text-properties style:font-name="Marianne" fo:font-size="10pt" fo:language="fr" fo:country="FR" fo:font-style="normal" style:text-underline-style="none" style:font-name-asian="Arial Unicode MS" style:font-size-asian="10pt" style:language-asian="zxx" style:country-asian="none" style:font-style-asian="normal" style:font-size-complex="10pt" style:font-style-complex="normal"/>
    </style:style>
    <style:style style:name="T99" style:family="text">
      <style:text-properties style:font-name="Marianne" fo:font-size="10pt" fo:language="fr" fo:country="FR" fo:font-style="normal" style:text-underline-style="none" officeooo:rsid="022604cc" style:font-name-asian="Arial Unicode MS" style:font-size-asian="10pt" style:language-asian="zxx" style:country-asian="none" style:font-style-asian="normal" style:font-size-complex="10pt" style:font-style-complex="normal"/>
    </style:style>
    <style:style style:name="T100" style:family="text">
      <style:text-properties style:font-name="Marianne" fo:font-size="10pt" fo:language="fr" fo:country="FR" fo:font-style="normal" style:text-underline-style="none" officeooo:rsid="021510a3" style:font-name-asian="Arial Unicode MS" style:font-size-asian="10pt" style:language-asian="zxx" style:country-asian="none" style:font-style-asian="normal" style:font-size-complex="10pt" style:font-style-complex="normal"/>
    </style:style>
    <style:style style:name="T101" style:family="text">
      <style:text-properties style:font-name="Marianne" fo:font-size="10pt" fo:language="fr" fo:country="FR" fo:font-style="normal" style:text-underline-style="none" officeooo:rsid="0216e194" style:font-name-asian="Arial Unicode MS" style:font-size-asian="10pt" style:language-asian="zxx" style:country-asian="none" style:font-style-asian="normal" style:font-size-complex="10pt" style:font-style-complex="normal"/>
    </style:style>
    <style:style style:name="T102" style:family="text">
      <style:text-properties style:font-name="Marianne" fo:font-size="10pt" fo:language="fr" fo:country="FR" fo:font-style="normal" style:text-underline-style="none" officeooo:rsid="021b1de6" style:font-name-asian="Arial Unicode MS" style:font-size-asian="10pt" style:language-asian="zxx" style:country-asian="none" style:font-style-asian="normal" style:font-size-complex="10pt" style:font-style-complex="normal"/>
    </style:style>
    <style:style style:name="T103" style:family="text">
      <style:text-properties style:font-name="Marianne" fo:font-size="10pt" fo:language="fr" fo:country="FR" fo:font-style="normal" style:text-underline-style="none" officeooo:rsid="001e5d50" style:font-name-asian="Arial Unicode MS" style:font-size-asian="10pt" style:language-asian="zxx" style:country-asian="none" style:font-style-asian="normal" style:font-size-complex="10pt" style:font-style-complex="normal"/>
    </style:style>
    <style:style style:name="T104" style:family="text">
      <style:text-properties officeooo:rsid="01855848"/>
    </style:style>
    <style:style style:name="T105" style:family="text">
      <style:text-properties officeooo:rsid="0126d9d2"/>
    </style:style>
    <style:style style:name="T106" style:family="text">
      <style:text-properties officeooo:rsid="01870221"/>
    </style:style>
    <style:style style:name="T107" style:family="text">
      <style:text-properties officeooo:rsid="0188fe2f"/>
    </style:style>
    <style:style style:name="T108" style:family="text">
      <style:text-properties officeooo:rsid="022604cc"/>
    </style:style>
    <style:style style:name="T109" style:family="text">
      <style:text-properties officeooo:rsid="021510a3"/>
    </style:style>
    <style:style style:name="T110" style:family="text">
      <style:text-properties officeooo:rsid="021b1de6"/>
    </style:style>
    <style:style style:name="T111" style:family="text">
      <style:text-properties fo:color="#000000" loext:opacity="100%" style:text-line-through-style="none" style:text-line-through-type="none" style:font-name="Marianne" fo:font-size="10pt" fo:language="fr" fo:country="FR" fo:font-style="normal" style:text-underline-style="none" officeooo:rsid="0071bedb" style:font-name-asian="Arial Unicode MS" style:font-size-asian="10pt" style:language-asian="zxx" style:country-asian="none" style:font-style-asian="normal" style:font-size-complex="10pt" style:font-style-complex="normal"/>
    </style:style>
    <style:style style:name="T112" style:family="text">
      <style:text-properties fo:color="#000000" loext:opacity="100%" style:text-line-through-style="none" style:text-line-through-type="none" style:font-name="Marianne" fo:font-size="10pt" fo:language="fr" fo:country="FR" fo:font-style="normal" style:text-underline-style="none" officeooo:rsid="00655e62" style:font-name-asian="Arial Unicode MS" style:font-size-asian="10pt" style:language-asian="zxx" style:country-asian="none" style:font-style-asian="normal" style:font-size-complex="10pt" style:font-style-complex="normal"/>
    </style:style>
    <style:style style:name="T113" style:family="text">
      <style:text-properties fo:color="#000000" loext:opacity="100%" style:text-line-through-style="none" style:text-line-through-type="none" style:font-name="Marianne" fo:font-size="10pt" fo:language="fr" fo:country="FR" fo:font-style="normal" style:text-underline-style="none" officeooo:rsid="0067194b" style:font-name-asian="Arial Unicode MS" style:font-size-asian="10pt" style:language-asian="zxx" style:country-asian="none" style:font-style-asian="normal" style:font-size-complex="10pt" style:font-style-complex="normal"/>
    </style:style>
    <style:style style:name="T114" style:family="text">
      <style:text-properties fo:color="#000000" loext:opacity="100%" style:text-line-through-style="none" style:text-line-through-type="none" style:font-name="Marianne" fo:font-size="10pt" fo:language="fr" fo:country="FR" fo:font-style="normal" style:text-underline-style="none" officeooo:rsid="01edd754" style:font-name-asian="Arial Unicode MS" style:font-size-asian="10pt" style:language-asian="zxx" style:country-asian="none" style:font-style-asian="normal" style:font-size-complex="10pt" style:font-style-complex="normal"/>
    </style:style>
    <style:style style:name="T115" style:family="text">
      <style:text-properties fo:color="#000000" loext:opacity="100%" style:text-line-through-style="none" style:text-line-through-type="none" style:font-name="Marianne" fo:font-size="10pt" fo:language="fr" fo:country="FR" fo:font-style="normal" style:text-underline-style="none" officeooo:rsid="01f7b737" style:font-name-asian="Arial Unicode MS" style:font-size-asian="10pt" style:language-asian="zxx" style:country-asian="none" style:font-style-asian="normal" style:font-size-complex="10pt" style:font-style-complex="normal"/>
    </style:style>
    <style:style style:name="T116" style:family="text">
      <style:text-properties fo:color="#000000" loext:opacity="100%" style:text-line-through-style="none" style:text-line-through-type="none" style:font-name="Marianne" fo:font-size="10pt" style:font-name-asian="Arial Unicode MS" style:font-size-asian="10pt" style:font-size-complex="10pt"/>
    </style:style>
    <style:style style:name="T117" style:family="text">
      <style:text-properties fo:color="#000000" loext:opacity="100%" style:text-line-through-style="none" style:text-line-through-type="none" style:font-name="Marianne" fo:font-size="10pt" officeooo:rsid="027b48d4" style:font-name-asian="Arial Unicode MS" style:font-size-asian="10pt" style:font-size-complex="10pt"/>
    </style:style>
    <style:style style:name="T118" style:family="text">
      <style:text-properties fo:color="#000000" loext:opacity="100%" style:text-line-through-style="none" style:text-line-through-type="none" style:font-name="Marianne" fo:font-size="10pt" officeooo:rsid="022604cc" style:font-name-asian="Arial Unicode MS" style:font-size-asian="10pt" style:font-size-complex="10pt"/>
    </style:style>
    <style:style style:name="T119" style:family="text">
      <style:text-properties fo:color="#000000" loext:opacity="100%" style:text-line-through-style="none" style:text-line-through-type="none" style:font-name="Marianne" fo:font-size="10pt" officeooo:rsid="006bddec" style:font-name-asian="Arial Unicode MS" style:font-size-asian="10pt" style:font-size-complex="10pt"/>
    </style:style>
    <style:style style:name="T120" style:family="text">
      <style:text-properties fo:color="#000000" loext:opacity="100%" style:text-line-through-style="none" style:text-line-through-type="none" style:font-name="Marianne" fo:font-size="10pt" officeooo:rsid="006e9326" style:font-name-asian="Arial Unicode MS" style:font-size-asian="10pt" style:font-size-complex="10pt"/>
    </style:style>
    <style:style style:name="T121" style:family="text">
      <style:text-properties fo:color="#000000" loext:opacity="100%" style:text-line-through-style="none" style:text-line-through-type="none" style:font-name="Marianne" fo:font-size="10pt" officeooo:rsid="00858e55" style:font-name-asian="Arial Unicode MS" style:font-size-asian="10pt" style:font-size-complex="10pt"/>
    </style:style>
    <style:style style:name="T122" style:family="text">
      <style:text-properties fo:color="#000000" loext:opacity="100%" style:text-line-through-style="none" style:text-line-through-type="none" style:font-name="Marianne" fo:font-size="10pt" officeooo:rsid="0088183e" style:font-name-asian="Arial Unicode MS" style:font-size-asian="10pt" style:font-size-complex="10pt"/>
    </style:style>
    <style:style style:name="T123" style:family="text">
      <style:text-properties fo:color="#000000" loext:opacity="100%" style:text-line-through-style="none" style:text-line-through-type="none" style:font-name="Marianne" fo:font-size="8pt" officeooo:rsid="027b48d4" style:font-name-asian="Arial Unicode MS" style:font-size-asian="10pt" style:font-size-complex="10pt"/>
    </style:style>
    <style:style style:name="T124" style:family="text">
      <style:text-properties fo:color="#000000" loext:opacity="100%" style:text-line-through-style="none" style:text-line-through-type="none" fo:language="fr" fo:country="FR" style:text-underline-style="none" officeooo:rsid="01e662b9"/>
    </style:style>
    <style:style style:name="T125" style:family="text">
      <style:text-properties fo:color="#000000" loext:opacity="100%" style:text-line-through-style="none" style:text-line-through-type="none" fo:language="fr" fo:country="FR" style:text-underline-style="none" officeooo:rsid="0067194b"/>
    </style:style>
    <style:style style:name="T126" style:family="text">
      <style:text-properties fo:color="#000000" loext:opacity="100%" style:text-line-through-style="none" style:text-line-through-type="none" fo:language="fr" fo:country="FR" style:text-underline-style="none" officeooo:rsid="0071bedb"/>
    </style:style>
    <style:style style:name="T127" style:family="text">
      <style:text-properties fo:color="#000000" loext:opacity="100%" style:text-line-through-style="none" style:text-line-through-type="none" fo:language="fr" fo:country="FR" style:text-underline-style="none" officeooo:rsid="0235447c"/>
    </style:style>
    <style:style style:name="T128" style:family="text">
      <style:text-properties fo:color="#000000" loext:opacity="100%" style:text-line-through-style="none" style:text-line-through-type="none" fo:language="fr" fo:country="FR" style:text-underline-style="none" officeooo:rsid="00655e62"/>
    </style:style>
    <style:style style:name="T129" style:family="text">
      <style:text-properties fo:color="#000000" loext:opacity="100%" style:text-line-through-style="none" style:text-line-through-type="none" fo:language="fr" fo:country="FR" style:text-underline-style="none" officeooo:rsid="01e14fd8"/>
    </style:style>
    <style:style style:name="T130" style:family="text">
      <style:text-properties fo:color="#000000" loext:opacity="100%" style:text-line-through-style="none" style:text-line-through-type="none" fo:language="fr" fo:country="FR" style:text-underline-style="none" officeooo:rsid="01e00162"/>
    </style:style>
    <style:style style:name="T131" style:family="text">
      <style:text-properties fo:color="#000000" loext:opacity="100%" style:text-line-through-style="none" style:text-line-through-type="none" fo:language="fr" fo:country="FR" style:text-underline-style="none" officeooo:rsid="01e6af62"/>
    </style:style>
    <style:style style:name="T132" style:family="text">
      <style:text-properties fo:color="#000000" loext:opacity="100%" style:text-line-through-style="none" style:text-line-through-type="none" fo:language="fr" fo:country="FR" style:text-underline-style="none" officeooo:rsid="01f5dc00"/>
    </style:style>
    <style:style style:name="T133" style:family="text">
      <style:text-properties fo:color="#000000" loext:opacity="100%" style:text-line-through-style="none" style:text-line-through-type="none" fo:language="fr" fo:country="FR" style:text-underline-style="none" officeooo:rsid="01dfd43d"/>
    </style:style>
    <style:style style:name="T134" style:family="text">
      <style:text-properties fo:color="#000000" loext:opacity="100%" style:text-line-through-style="none" style:text-line-through-type="none" fo:language="fr" fo:country="FR" style:text-underline-style="none" officeooo:rsid="01edd754"/>
    </style:style>
    <style:style style:name="T135" style:family="text">
      <style:text-properties fo:color="#000000" loext:opacity="100%" style:text-line-through-style="none" style:text-line-through-type="none" fo:language="fr" fo:country="FR" style:text-underline-style="none" officeooo:rsid="01f7b737"/>
    </style:style>
    <style:style style:name="T136" style:family="text">
      <style:text-properties fo:color="#000000" loext:opacity="100%" style:text-line-through-style="none" style:text-line-through-type="none" fo:language="fr" fo:country="FR" style:text-underline-style="none" officeooo:rsid="0088183e"/>
    </style:style>
    <style:style style:name="T137" style:family="text">
      <style:text-properties fo:color="#000000" loext:opacity="100%" style:text-line-through-style="none" style:text-line-through-type="none" fo:language="fr" fo:country="FR" fo:font-style="normal" style:text-underline-style="none" officeooo:rsid="016b274f" style:font-style-asian="normal" style:font-style-complex="normal"/>
    </style:style>
    <style:style style:name="T138" style:family="text">
      <style:text-properties fo:color="#000000" loext:opacity="100%" style:text-line-through-style="none" style:text-line-through-type="none" fo:language="fr" fo:country="FR" fo:font-style="normal" style:text-underline-style="none" officeooo:rsid="00f34534" style:font-style-asian="normal" style:font-style-complex="normal"/>
    </style:style>
    <style:style style:name="T139" style:family="text">
      <style:text-properties fo:color="#000000" loext:opacity="100%" fo:language="fr" fo:country="FR" fo:font-style="normal" style:text-underline-style="none" officeooo:rsid="016b274f" style:font-style-asian="normal" style:font-style-complex="normal"/>
    </style:style>
    <style:style style:name="T140" style:family="text">
      <style:text-properties fo:color="#000000" loext:opacity="100%" fo:font-style="normal" style:text-underline-style="none" officeooo:rsid="00f34534" style:font-style-asian="normal" style:font-style-complex="normal"/>
    </style:style>
    <style:style style:name="T141" style:family="text">
      <style:text-properties fo:color="#000000" loext:opacity="100%" officeooo:rsid="01f5dc00"/>
    </style:style>
    <style:style style:name="T142" style:family="text">
      <style:text-properties fo:color="#000000" loext:opacity="100%" officeooo:rsid="001e5d50"/>
    </style:style>
    <style:style style:name="T143" style:family="text">
      <style:text-properties style:text-underline-style="solid" style:text-underline-width="auto" style:text-underline-color="font-color"/>
    </style:style>
    <style:style style:name="T144" style:family="text">
      <style:text-properties style:text-underline-style="none"/>
    </style:style>
    <style:style style:name="T145" style:family="text">
      <style:text-properties fo:language="fr" fo:country="FR" style:text-underline-style="none" officeooo:rsid="015434f5"/>
    </style:style>
    <style:style style:name="T146" style:family="text">
      <style:text-properties fo:language="fr" fo:country="FR" style:text-underline-style="none" officeooo:rsid="00943eaa"/>
    </style:style>
    <style:style style:name="T147" style:family="text">
      <style:text-properties fo:language="fr" fo:country="FR" style:text-underline-style="none" officeooo:rsid="0155e470"/>
    </style:style>
    <style:style style:name="T148" style:family="text">
      <style:text-properties fo:language="fr" fo:country="FR" style:text-underline-style="none" officeooo:rsid="01b897be"/>
    </style:style>
    <style:style style:name="T149" style:family="text">
      <style:text-properties fo:language="fr" fo:country="FR" officeooo:rsid="0077dcbd"/>
    </style:style>
    <style:style style:name="T150" style:family="text">
      <style:text-properties fo:language="fr" fo:country="FR" officeooo:rsid="00612cc8"/>
    </style:style>
    <style:style style:name="T151" style:family="text">
      <style:text-properties fo:language="fr" fo:country="FR" officeooo:rsid="00532bf3"/>
    </style:style>
    <style:style style:name="T152" style:family="text">
      <style:text-properties fo:language="fr" fo:country="FR" officeooo:rsid="01e40318"/>
    </style:style>
    <style:style style:name="T153" style:family="text">
      <style:text-properties fo:language="fr" fo:country="FR" officeooo:rsid="001dd17c"/>
    </style:style>
    <style:style style:name="T154" style:family="text">
      <style:text-properties fo:language="fr" fo:country="FR" officeooo:rsid="0080ab3e"/>
    </style:style>
    <style:style style:name="T155" style:family="text">
      <style:text-properties fo:language="fr" fo:country="FR" officeooo:rsid="001bf59d"/>
    </style:style>
    <style:style style:name="T156" style:family="text">
      <style:text-properties fo:language="fr" fo:country="FR" officeooo:rsid="00818bc7"/>
    </style:style>
    <style:style style:name="T157" style:family="text">
      <style:text-properties fo:language="fr" fo:country="FR" officeooo:rsid="00678a5a"/>
    </style:style>
    <style:style style:name="T158" style:family="text">
      <style:text-properties fo:language="fr" fo:country="FR" officeooo:rsid="01e60289"/>
    </style:style>
    <style:style style:name="T159" style:family="text">
      <style:text-properties fo:language="fr" fo:country="FR" officeooo:rsid="00551919"/>
    </style:style>
    <style:style style:name="T160" style:family="text">
      <style:text-properties fo:language="fr" fo:country="FR" officeooo:rsid="005153e7"/>
    </style:style>
    <style:style style:name="T161" style:family="text">
      <style:text-properties fo:language="fr" fo:country="FR" officeooo:rsid="008acb37"/>
    </style:style>
    <style:style style:name="T162" style:family="text">
      <style:text-properties officeooo:rsid="021c3943"/>
    </style:style>
    <style:style style:name="T163" style:family="text">
      <style:text-properties officeooo:rsid="01ecebe0"/>
    </style:style>
    <style:style style:name="T164" style:family="text">
      <style:text-properties fo:font-weight="normal" style:font-weight-asian="normal" style:font-weight-complex="normal"/>
    </style:style>
    <style:style style:name="T165" style:family="text">
      <style:text-properties fo:font-weight="normal" officeooo:rsid="022604cc" style:font-weight-asian="normal" style:font-weight-complex="normal"/>
    </style:style>
    <style:style style:name="T166" style:family="text">
      <style:text-properties fo:font-weight="normal" officeooo:rsid="0219568e" style:font-weight-asian="normal" style:font-weight-complex="normal"/>
    </style:style>
    <style:style style:name="T167" style:family="text">
      <style:text-properties officeooo:rsid="020b08a5"/>
    </style:style>
    <style:style style:name="T168" style:family="text">
      <style:text-properties officeooo:rsid="02094409"/>
    </style:style>
    <style:style style:name="T169" style:family="text">
      <style:text-properties officeooo:rsid="0208a41d"/>
    </style:style>
    <style:style style:name="T170" style:family="text">
      <style:text-properties officeooo:rsid="0070103d"/>
    </style:style>
    <style:style style:name="T171" style:family="text">
      <style:text-properties officeooo:rsid="012b6fd5"/>
    </style:style>
    <style:style style:name="T172" style:family="text">
      <style:text-properties officeooo:rsid="0070a3be"/>
    </style:style>
    <style:style style:name="T173" style:family="text">
      <style:text-properties officeooo:rsid="0116aab7"/>
    </style:style>
    <style:style style:name="T174" style:family="text">
      <style:text-properties officeooo:rsid="01e60289"/>
    </style:style>
    <style:style style:name="T175" style:family="text">
      <style:text-properties officeooo:rsid="01e662b9"/>
    </style:style>
    <style:style style:name="T176" style:family="text">
      <style:text-properties officeooo:rsid="00612cc8"/>
    </style:style>
    <style:style style:name="T177" style:family="text">
      <style:text-properties officeooo:rsid="0062d53c"/>
    </style:style>
    <style:style style:name="T178" style:family="text">
      <style:text-properties officeooo:rsid="006e9326"/>
    </style:style>
    <style:style style:name="T179" style:family="text">
      <style:text-properties officeooo:rsid="00790129"/>
    </style:style>
    <style:style style:name="T180" style:family="text">
      <style:text-properties officeooo:rsid="00818bc7"/>
    </style:style>
    <style:style style:name="T181" style:family="text">
      <style:text-properties officeooo:rsid="001e5d50"/>
    </style:style>
    <style:style style:name="T182" style:family="text">
      <style:text-properties officeooo:rsid="008358a7"/>
    </style:style>
    <style:style style:name="T183" style:family="text">
      <style:text-properties officeooo:rsid="00841753"/>
    </style:style>
    <style:style style:name="T184" style:family="text">
      <style:text-properties officeooo:rsid="0084c979"/>
    </style:style>
    <style:style style:name="T185" style:family="text">
      <style:text-properties officeooo:rsid="00858e55"/>
    </style:style>
    <style:style style:name="T186" style:family="text">
      <style:text-properties officeooo:rsid="008732bf"/>
    </style:style>
    <style:style style:name="T187" style:family="text">
      <style:text-properties officeooo:rsid="008acb3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461cm, 2.424cm, 2.17cm, 2.6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8"/>
            <text:p text:style-name="P31"><text:span text:style-name="T37">L</text:span><text:span text:style-name="T38">e</text:span><text:span text:style-name="T37"> </text:span><text:span text:style-name="T39">préfet</text:span></text:p>
            <text:p text:style-name="P37"/>
            <text:p text:style-name="P37"/>
            <text:p text:style-name="P38"><text:span text:style-name="T42">Affaire suivie par :</text:span> <text:span text:style-name="T52">Bruno LONGET</text:span></text:p>
            <text:p text:style-name="P38">Tél : 03.84.<text:span text:style-name="T52">86.81.37</text:span></text:p>
            <text:p text:style-name="P33">mél : <text:a xlink:type="simple" xlink:href="mailto:prenom.nom@jura.gouv.fr" text:style-name="Internet_20_link" text:visited-style-name="Visited_20_Internet_20_Link"><text:span text:style-name="T52">bruno.longet</text:span></text:a><text:a xlink:type="simple" xlink:href="mailto:prenom.nom@jura.gouv.fr" text:style-name="Internet_20_link" text:visited-style-name="Visited_20_Internet_20_Link"><text:span text:style-name="T2">@jura.gouv.fr</text:span></text:a></text:p>
            <text:p text:style-name="P36">ddt-planification@jura.gouv.fr</text:p>
            <text:p text:style-name="P32"/>
            <text:p text:style-name="P34">OBJET<text:tab/> :<text:span text:style-name="T43"> </text:span><text:span text:style-name="T48">PLUi d</text:span><text:span text:style-name="T49">e la R</text:span><text:span text:style-name="T50">égion d’Orgelet,</text:span></text:p>
            <text:p text:style-name="P61">avis des services de l’État sur le projet arrêté.</text:p>
            <text:p text:style-name="P32">REFER<text:tab/> :<text:span text:style-name="T43"> </text:span></text:p>
            <text:p text:style-name="P35">P.J.<text:tab/> :<text:span text:style-name="T45"> </text:span><text:span text:style-name="T47">6 </text:span><text:span text:style-name="T46">annexes</text:span></text:p>
          </table:table-cell>
          <table:table-cell table:style-name="Tableau1.B1" office:value-type="string">
            <text:p text:style-name="P25">à</text:p>
            <text:p text:style-name="P26"/>
            <text:p text:style-name="P40">Monsieur le Président</text:p>
            <text:p text:style-name="P40">Terre d’Émeraude Communauté</text:p>
            <text:p text:style-name="P40">4, chemin du Quart</text:p>
            <text:p text:style-name="P40">39270 ORGELET</text:p>
            <text:p text:style-name="P59"/>
            <text:p text:style-name="P59"/>
            <text:p text:style-name="P60"/>
            <text:p text:style-name="P27"><text:span text:style-name="T44">Lons-le-Saunier</text:span><text:span text:style-name="T43">, le</text:span></text:p>
          </table:table-cell>
        </table:table-row>
      </table:table>
      <text:p text:style-name="P30"/>
      <text:p text:style-name="P29"/>
      <text:p text:style-name="P29"/>
      <text:p text:style-name="P2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6">Monsieur le président,</text:p>
            <text:p text:style-name="P41"/>
            <text:p text:style-name="P62"><text:span text:style-name="T56">Par </text:span><text:span text:style-name="T57">une </text:span><text:span text:style-name="T56">délibération du </text:span><text:span text:style-name="T59">30 juin 2023</text:span><text:span text:style-name="T56">, le conseil </text:span><text:span text:style-name="T58">communautaire</text:span><text:span text:style-name="T56"> de </text:span><text:span text:style-name="T58">Terre d’Émeraude Communauté</text:span><text:span text:style-name="T56"> a arrêté </text:span><text:span text:style-name="T60">le</text:span><text:span text:style-name="T56"> projet de plan local d’urbanisme </text:span><text:span text:style-name="T58">intercommunal </text:span><text:span text:style-name="T56">(PLU</text:span><text:span text:style-name="T58">i</text:span><text:span text:style-name="T56">) </text:span><text:span text:style-name="T60">de la Région d’Orgelet</text:span><text:span text:style-name="T56">.</text:span></text:p>
            <text:p text:style-name="P14"/>
            <text:p text:style-name="P13">Après examen de ce document, <text:span text:style-name="T79">et </text:span><text:span text:style-name="T53">en application</text:span> <text:span text:style-name="T53">des dispositions </text:span>de l’article L.153-16 du <text:span text:style-name="T79">C</text:span>ode de l'urbanisme, j'ai l'honneur de vous transmettre, <text:span text:style-name="T53">par la présente</text:span><text:span text:style-name="T54">, </text:span>l'avis des services de l'<text:span text:style-name="T55">É</text:span>tat associés à son élaboration.</text:p>
            <text:p text:style-name="P41"/>
            <text:p text:style-name="P48"><text:span text:style-name="T61">D’une manière générale, les objectifs affichés par la collectivité </text:span><text:span text:style-name="T62">intègrent</text:span><text:span text:style-name="T61"> les grand</text:span><text:span text:style-name="T63">es orientations</text:span><text:span text:style-name="T61"> </text:span><text:span text:style-name="T64">du</text:span><text:span text:style-name="T61"> développement durable </text:span><text:span text:style-name="T64">des territoires</text:span><text:span text:style-name="T61">, </text:span><text:span text:style-name="T65">par exemple la</text:span><text:span text:style-name="T61"> nécess</text:span><text:span text:style-name="T66">aire</text:span><text:span text:style-name="T61"> </text:span><text:span text:style-name="T67">réduction</text:span><text:span text:style-name="T61"> de la consommation foncière. </text:span><text:span text:style-name="T68">Il convient de souligner </text:span><text:span text:style-name="T63">également </text:span><text:span text:style-name="T68">la bonne prise en compte d</text:span><text:span text:style-name="T67">es </text:span><text:span text:style-name="T68">enjeux </text:span><text:span text:style-name="T66">mis en </text:span><text:span text:style-name="T63">exergue</text:span><text:span text:style-name="T68"> dans </text:span><text:span text:style-name="T66">l</text:span><text:span text:style-name="T68">a note </text:span><text:span text:style-name="T69">d</text:span><text:span text:style-name="T70">es services de l’État,</text:span><text:span text:style-name="T68"> </text:span><text:span text:style-name="T66">signée par </text:span><text:span text:style-name="T71">M. </text:span><text:span text:style-name="T66">le préfet du Jura </text:span><text:span text:style-name="T70">en </text:span><text:span text:style-name="T72">décembre</text:span><text:span text:style-name="T68"> 2018, notamment </text:span><text:span text:style-name="T73">la limitation de</text:span><text:span text:style-name="T74"> l’étalement urbain, </text:span><text:span text:style-name="T73">et son corollaire, </text:span><text:span text:style-name="T75">la préservation des espaces naturels, agricoles </text:span><text:span text:style-name="T76">et forestiers </text:span><text:span text:style-name="T63">(ENAF)</text:span><text:span text:style-name="T76">… </text:span><text:span text:style-name="corps_20_de_20_textes"><text:span text:style-name="T84">Tou</text:span></text:span><text:span text:style-name="corps_20_de_20_textes"><text:span text:style-name="T92">tefois, </text:span></text:span><text:span text:style-name="corps_20_de_20_textes"><text:span text:style-name="T93">le projet de PLUi arrêté suscite quelques observations de la part des services de l’État, qu’il est nécessaire de prendre en compte.</text:span></text:span></text:p>
            <text:p text:style-name="P48"><text:span text:style-name="corps_20_de_20_textes"><text:span text:style-name="T93"/></text:span></text:p>
            <text:p text:style-name="P48"><text:span text:style-name="corps_20_de_20_textes"><text:span text:style-name="T93">Tout d’abord, </text:span></text:span><text:span text:style-name="corps_20_de_20_textes"><text:span text:style-name="T92">l</text:span></text:span><text:span text:style-name="corps_20_de_20_textes"><text:span text:style-name="T84">es données </text:span></text:span><text:span text:style-name="corps_20_de_20_textes"><text:span text:style-name="T85">exploitées</text:span></text:span><text:span text:style-name="corps_20_de_20_textes"><text:span text:style-name="T84"> dans le diagnostic du rapport de présentation, n’ont pas fait l’objet d’une actualisation </text:span></text:span><text:span text:style-name="corps_20_de_20_textes"><text:span text:style-name="T86">au moment de l’</text:span></text:span><text:span text:style-name="corps_20_de_20_textes"><text:span text:style-name="T84">arrêt du PLUi. </text:span></text:span><text:span text:style-name="corps_20_de_20_textes"><text:span text:style-name="T88">I</text:span></text:span><text:span text:style-name="corps_20_de_20_textes"><text:span text:style-name="T87">l </text:span></text:span><text:span text:style-name="corps_20_de_20_textes"><text:span text:style-name="T89">serait</text:span></text:span><text:span text:style-name="corps_20_de_20_textes"><text:span text:style-name="T87"> opportun de </text:span></text:span><text:span text:style-name="corps_20_de_20_textes"><text:span text:style-name="T91">les </text:span></text:span><text:span text:style-name="corps_20_de_20_textes"><text:span text:style-name="T87">mettre à jour, </text:span></text:span><text:span text:style-name="corps_20_de_20_textes"><text:span text:style-name="T88">afin</text:span></text:span><text:span text:style-name="corps_20_de_20_textes"><text:span text:style-name="T86"> de</text:span></text:span><text:span text:style-name="corps_20_de_20_textes"><text:span text:style-name="T87"> vérifier que les tendances </text:span></text:span><text:span text:style-name="corps_20_de_20_textes"><text:span text:style-name="T88">mises</text:span></text:span><text:span text:style-name="corps_20_de_20_textes"><text:span text:style-name="T87"> </text:span></text:span><text:span text:style-name="corps_20_de_20_textes"><text:span text:style-name="T88">en évidence </text:span></text:span><text:span text:style-name="corps_20_de_20_textes"><text:span text:style-name="T87">sont toujours d’actualité</text:span></text:span><text:span text:style-name="corps_20_de_20_textes"><text:span text:style-name="T89">. Celles-ci</text:span></text:span><text:span text:style-name="corps_20_de_20_textes"><text:span text:style-name="T87"> </text:span></text:span><text:span text:style-name="corps_20_de_20_textes"><text:span text:style-name="T89">permettent</text:span></text:span><text:span text:style-name="corps_20_de_20_textes"><text:span text:style-name="T87"> </text:span></text:span><text:span text:style-name="corps_20_de_20_textes"><text:span text:style-name="T89">en effet de justifier</text:span></text:span><text:span text:style-name="corps_20_de_20_textes"><text:span text:style-name="T87"> </text:span></text:span><text:span text:style-name="corps_20_de_20_textes"><text:span text:style-name="T90">l</text:span></text:span><text:span text:style-name="corps_20_de_20_textes"><text:span text:style-name="T87">es choix </text:span></text:span><text:span text:style-name="corps_20_de_20_textes"><text:span text:style-name="T89">effectués par la collectivité, </text:span></text:span><text:span text:style-name="corps_20_de_20_textes"><text:span text:style-name="T87">pour </text:span></text:span><text:span text:style-name="corps_20_de_20_textes"><text:span text:style-name="T89">arrêter le projet d’aménagement et de développement durables (</text:span></text:span><text:span text:style-name="corps_20_de_20_textes"><text:span text:style-name="T86">PADD</text:span></text:span><text:span text:style-name="corps_20_de_20_textes"><text:span text:style-name="T89">),</text:span></text:span><text:span text:style-name="corps_20_de_20_textes"><text:span text:style-name="T87"> et ses déclinaisons réglementaires.</text:span></text:span></text:p>
            <text:p text:style-name="P41"/>
            <text:p text:style-name="P43"><text:span text:style-name="T18">En outre, l</text:span><text:span text:style-name="T6">e PADD prévoit une croissance annuel</text:span><text:span text:style-name="T7">le</text:span><text:span text:style-name="T6"> moyen</text:span><text:span text:style-name="T7">ne</text:span><text:span text:style-name="T6"> </text:span><text:span text:style-name="T8">de la population </text:span><text:span text:style-name="T6">de 0,32 % par an. </text:span><text:span text:style-name="T9">Bien que ce taux soit c</text:span><text:span text:style-name="T7">ompatible avec celui retenu dans le schéma de cohérence territoriale (</text:span><text:span text:style-name="T9">SCoT</text:span><text:span text:style-name="T7">) du Pays lédonien (</text:span><text:span text:style-name="T20">+ 0,35 % par an entre 2019 et 2037</text:span><text:span text:style-name="T21">)</text:span><text:span text:style-name="T9">, </text:span><text:span text:style-name="T10">il</text:span><text:span text:style-name="T9"> </text:span><text:span text:style-name="T18">paraît</text:span><text:span text:style-name="T9"> plutôt ambitieux, </text:span><text:span text:style-name="T19">compte tenu de la tendance relevée entre </text:span><text:span text:style-name="T9">201</text:span><text:span text:style-name="T11">1 </text:span><text:span text:style-name="T10">et </text:span><text:span text:style-name="T9">201</text:span><text:span text:style-name="T11">6</text:span><text:span text:style-name="T9">. </text:span><text:span text:style-name="T17">Cependant</text:span><text:span text:style-name="T16">, si</text:span><text:span text:style-name="T7"> </text:span><text:span text:style-name="T8">l’</text:span><text:span text:style-name="T7">objectif </text:span><text:span text:style-name="T8">fixé dans le projet de document d’urbanisme arrêté </text:span><text:span text:style-name="T7">n’</text:span><text:span text:style-name="T18">est</text:span><text:span text:style-name="T7"> pas atteint, il pourra être </text:span><text:span text:style-name="T18">ajusté en conséquence</text:span><text:span text:style-name="T7"> à l’occasion de l’évaluation </text:span><text:span text:style-name="T12">des résultats du</text:span><text:span text:style-name="T7"> PLUi, </text:span><text:span text:style-name="T12">au plus tard</text:span><text:span text:style-name="T7"> 6 ans </text:span><text:span text:style-name="T12">après </text:span><text:span text:style-name="corps_20_de_20_textes"><text:span text:style-name="T80">la délibération portant approbation </text:span></text:span><text:span text:style-name="corps_20_de_20_textes"><text:span text:style-name="T81">de celui-ci</text:span></text:span><text:span text:style-name="corps_20_de_20_textes"><text:span text:style-name="T80"> (article L</text:span></text:span><text:span text:style-name="corps_20_de_20_textes"><text:span text:style-name="T82">.</text:span></text:span><text:span text:style-name="corps_20_de_20_textes"><text:span text:style-name="T80">153-</text:span></text:span><text:span text:style-name="corps_20_de_20_textes"><text:span text:style-name="T83">2</text:span></text:span><text:span text:style-name="corps_20_de_20_textes"><text:span text:style-name="T80">7 du Code de l’urbanisme).</text:span></text:span></text:p>
            <text:p text:style-name="P41"/>
            <text:p text:style-name="P44"><text:soft-page-break/><text:span text:style-name="T22">L</text:span><text:span text:style-name="T24">e calcul de l’</text:span><text:span text:style-name="T25">artificialisation </text:span><text:span text:style-name="T24">passée </text:span><text:span text:style-name="T25">des espaces agricoles, naturels et forestiers,</text:span><text:span text:style-name="T26"> </text:span><text:span text:style-name="T22">doit </text:span><text:span text:style-name="T26">prendre en compte</text:span><text:span text:style-name="T22"> les 10 années </text:span><text:span text:style-name="T23">qui précèdent</text:span><text:span text:style-name="T22"> l’arrêt du PLUi </text:span><text:span text:style-name="T27">(</text:span><text:span text:style-name="T28">article</text:span><text:span text:style-name="Police_20_par_20_défaut"><text:span text:style-name="T13"> L.151-4 du </text:span></text:span><text:span text:style-name="Police_20_par_20_défaut"><text:span text:style-name="T14">C</text:span></text:span><text:span text:style-name="Police_20_par_20_défaut"><text:span text:style-name="T13">ode de l’urbanisme</text:span></text:span><text:span text:style-name="Police_20_par_20_défaut"><text:span text:style-name="T15">)</text:span></text:span><text:span text:style-name="T22">. </text:span><text:span text:style-name="T29">Or, </text:span><text:span text:style-name="T24">il</text:span><text:span text:style-name="T26"> </text:span><text:span text:style-name="T35">fait référence</text:span><text:span text:style-name="T26">, dans </text:span><text:span text:style-name="T29">l</text:span><text:span text:style-name="T22">e rapport de présentation,</text:span><text:span text:style-name="T26"> aux </text:span><text:span text:style-name="T30">périodes 2006-2017, ou 2009-2021. </text:span><text:span text:style-name="T34">L’estimation</text:span><text:span text:style-name="T24"> </text:span><text:span text:style-name="T34">de l</text:span><text:span text:style-name="T24">a superficie </text:span><text:span text:style-name="T27">maximale </text:span><text:span text:style-name="T34">nécessaire à</text:span><text:span text:style-name="T24"> l’urbanisation future </text:span><text:span text:style-name="T34">es</text:span><text:span text:style-name="T27">t compatible avec les orientations du SCoT </text:span><text:span text:style-name="T32">du</text:span><text:span text:style-name="T27"> Pays lédonien en vigueur, mais </text:span><text:span text:style-name="T36">n’est pas encore au niveau des 50 % visés à </text:span><text:span text:style-name="T23">l’horizon 2031 </text:span><text:span text:style-name="T36">par</text:span><text:span text:style-name="T31"> </text:span><text:span text:style-name="T23">la loi « climat et résilience ». </text:span><text:span text:style-name="T33">Par conséquent, u</text:span><text:span text:style-name="T27">ne révision du PLUi de la région </text:span><text:span text:style-name="T32">d’Orgelet sera nécessaire </text:span><text:span text:style-name="T33">à court ou moyen terme</text:span><text:span text:style-name="T32">, afin d’assurer sa compatibilité avec le SCoT, et le s</text:span><text:span text:style-name="T30">chéma </text:span><text:span text:style-name="T32">r</text:span><text:span text:style-name="T30">égional d’</text:span><text:span text:style-name="T32">a</text:span><text:span text:style-name="T30">ménagement, de </text:span><text:span text:style-name="T32">d</text:span><text:span text:style-name="T30">éveloppement </text:span><text:span text:style-name="T32">d</text:span><text:span text:style-name="T30">urable et d’</text:span><text:span text:style-name="T32">é</text:span><text:span text:style-name="T30">galité des </text:span><text:span text:style-name="T32">t</text:span><text:span text:style-name="T30">erritoires </text:span><text:span text:style-name="T32">(SRADDET), lorsque ces deux documents auront été révisés.</text:span></text:p>
            <text:p text:style-name="P57"/>
            <text:p text:style-name="P5"><text:span text:style-name="T176">D</text:span><text:span text:style-name="T168">ans le règlement graphique et écrit</text:span><text:span text:style-name="T167">,</text:span><text:span text:style-name="T168"> </text:span><text:span text:style-name="T176">i</text:span><text:span text:style-name="T168">l est nécessaire non seulement </text:span><text:span text:style-name="T176">d’intégrer </text:span><text:span text:style-name="T168">le</text:span><text:span text:style-name="T169"> </text:span>plan de prévention des risques (PPR) « mouvement de terrain » <text:span text:style-name="T169">de « Vouglans Nord »,</text:span> <text:span text:style-name="T168">mais aussi</text:span> <text:span text:style-name="T168">de prendre en compte </text:span>l’atlas des risques géologiques du département. Ainsi, <text:span text:style-name="T170">il conviendra </text:span><text:span text:style-name="T171">de </text:span><text:span text:style-name="T172">prévoir une annexe spécifique, </text:span><text:span text:style-name="T169">précisant</text:span><text:span text:style-name="T173"> </text:span><text:span text:style-name="T170">les secteurs </text:span><text:span text:style-name="T169">où</text:span><text:span text:style-name="T170"> </text:span><text:span text:style-name="T169">le </text:span><text:span text:style-name="T170">risque </text:span><text:span text:style-name="T168">identifié dans l’atlas </text:span><text:span text:style-name="T169">est </text:span><text:span text:style-name="T168">qualif</text:span><text:span text:style-name="T167">i</text:span><text:span text:style-name="T168">é de </text:span><text:span text:style-name="T170">majeur, ou </text:span><text:span text:style-name="T168">de </text:span><text:span text:style-name="T170">maîtrisable</text:span><text:span text:style-name="T171">.</text:span></text:p>
            <text:p text:style-name="P58"/>
            <text:p text:style-name="P54"><text:span text:style-name="T149">Par ailleurs, l</text:span><text:span text:style-name="T150">’inventaire des zones humides s’est concrétisé par</text:span><text:span text:style-name="T151"> </text:span><text:span text:style-name="T152">quatre</text:span><text:span text:style-name="T153"> études. </text:span><text:span text:style-name="T154">L’une d’elles, qui</text:span><text:span text:style-name="T151"> </text:span><text:span text:style-name="T153">concerne la grande majorité des relevés </text:span><text:span text:style-name="T151">réalisés, </text:span><text:span text:style-name="T155">a été </text:span><text:span text:style-name="T161">menée</text:span><text:span text:style-name="T157"> </text:span><text:span text:style-name="T152">pendant</text:span><text:span text:style-name="T155"> </text:span><text:span text:style-name="T156">une période de</text:span><text:span text:style-name="T152"> </text:span><text:span text:style-name="T155">sécheresse </text:span><text:span text:style-name="T152">importante. </text:span><text:span text:style-name="T156">Cela a eu pour conséquence, la qualification de « non évaluables », par le bureau d’étude, d’une grande majorité des sondages effectués. </text:span><text:span text:style-name="T158">L</text:span><text:span text:style-name="T159">a</text:span><text:span text:style-name="T160"> proportion </text:span><text:span text:style-name="T158">très importante </text:span><text:span text:style-name="T160">de </text:span><text:span text:style-name="T158">ces derniers met en cause la fiabilité de l’inventaire réalisé. </text:span><text:span text:style-name="T181">En outre, deux zones 1AU à La Chailleuse (« La Varine » et « Condamine »), n’</text:span><text:span text:style-name="T175">ont fait l’objet d’aucune prospection</text:span><text:span text:style-name="T181">, </text:span><text:span text:style-name="T174">alors qu’un diagnostic </text:span><text:span text:style-name="T180">y </text:span><text:span text:style-name="T174">est nécessaire </text:span><text:span text:style-name="T180">en raison de</text:span><text:span text:style-name="T174"> leur surface</text:span><text:span text:style-name="T142"> <text:s/></text:span><text:span text:style-name="T141">importante</text:span><text:span text:style-name="T181">. </text:span><text:span text:style-name="T124">Enfin</text:span><text:span text:style-name="T126">, </text:span><text:span text:style-name="T124">l’inventaire des zones humides ne concerne </text:span><text:span text:style-name="T127">que deux </text:span><text:span text:style-name="T137">s</text:span><text:span text:style-name="T138">ecteurs de taille et capacité d’accueil limitées (STECAL)</text:span><text:span text:style-name="T126"> </text:span><text:span text:style-name="T127">sur 12</text:span><text:span text:style-name="T126">, </text:span><text:span text:style-name="T128">et </text:span><text:span text:style-name="T127">un</text:span><text:span text:style-name="T128"> emplacement réservé s</text:span><text:span text:style-name="T127">ur 34</text:span><text:span text:style-name="T126">. </text:span><text:span text:style-name="T124">Or</text:span><text:span text:style-name="T129">, i</text:span><text:span text:style-name="T126">l est </text:span><text:span text:style-name="T130">impératif</text:span><text:span text:style-name="T126"> de prospecter les </text:span><text:span text:style-name="T128">STECAL </text:span><text:span text:style-name="T126">NL2 et NE1, </text:span><text:span text:style-name="T124">dont</text:span><text:span text:style-name="T126"> </text:span><text:span text:style-name="T124">la </text:span><text:span text:style-name="T126">surface </text:span><text:span text:style-name="T131">est </text:span><text:span text:style-name="T132">importante</text:span><text:span text:style-name="T126">, </text:span><text:span text:style-name="T136">ainsi que</text:span><text:span text:style-name="T133"> </text:span><text:span text:style-name="T125">les</text:span><text:span text:style-name="T128"> emplacements réservés n</text:span><text:span text:style-name="T134">° </text:span><text:span text:style-name="T135">1</text:span><text:span text:style-name="T126"> à Chambéria, et </text:span><text:span text:style-name="T128">n</text:span><text:span text:style-name="T134">° </text:span><text:span text:style-name="T128">3</text:span><text:span text:style-name="T126"> à Courbette</text:span><text:span text:style-name="T124">.</text:span></text:p>
            <text:p text:style-name="P58"/>
            <text:p text:style-name="P50">Concernant la loi « littoral », <text:span text:style-name="T182">certains points sont à améliorer. </text:span><text:span text:style-name="T183">Ainsi, il est nécessaire de revoir le périmètre et le règlement de la zone UL3S (camping du Surchauffant) </text:span><text:span text:style-name="T184">et</text:span><text:span text:style-name="T183"> apporter des précisions au règlement des zones A et N. </text:span><text:span text:style-name="T184">Par ailleurs, la zone Aloap à Onoz, présente un risque juridique du fait qu’il n’est pas nom</text:span><text:span text:style-name="T185">m</text:span><text:span text:style-name="T184">ément identifié </text:span><text:span text:style-name="T187">comme secteur déjà urbanisé </text:span><text:span text:style-name="T184">par le SCoT du Pays lédonien.</text:span></text:p>
            <text:p text:style-name="P58"/>
            <text:p text:style-name="P50">Enfin, au sujet du risque feux de forêt, <text:span text:style-name="T185">un « </text:span><text:span text:style-name="T186">p</text:span><text:span text:style-name="T185">orter à connaissance » a été envoyé fin juin aux sept communes </text:span><text:span text:style-name="T186">du territoire du PLUi</text:span><text:span text:style-name="T185"> concernées par un risque fort. Il conviendra de s’assurer que le projet de PLUi n’</text:span><text:span text:style-name="T186">augmente pas la vulnérabilité de la population à ce risque.</text:span></text:p>
            <text:p text:style-name="P58"/>
            <text:p text:style-name="P49"/>
            <text:p text:style-name="P55">L’avis des services de l’État concernant le projet de PLUi de la Région d’Orgelet arrêté est <text:span text:style-name="T143">favorable</text:span>, sous réserve :</text:p>
            <text:p text:style-name="P56"/>
            <text:p text:style-name="P55"><text:span text:style-name="T165">1 </text:span><text:span text:style-name="T164">- </text:span><text:span text:style-name="T166">de prendre en compte, pour le calcul de la consommation foncière passée, </text:span><text:span text:style-name="T4">les 10 années </text:span><text:span text:style-name="T5">qui précèdent</text:span><text:span text:style-name="T4"> l’arrêt du PLUi ;</text:span></text:p>
            <text:p text:style-name="P56"/>
            <text:p text:style-name="P52"><text:span text:style-name="T108">2 </text:span>- <text:span text:style-name="T110">d’actualiser les données exploitées dans le rapport de présentation, et de procéder aux corrections </text:span><text:span text:style-name="T177">évoquées dans les annexes ci-jointes</text:span><text:span text:style-name="T110">, </text:span><text:span text:style-name="T177">et </text:span><text:span text:style-name="T110">relatives par exemple aux sites inscrits en application des dispositions du Code de l’environnement ;</text:span></text:p>
            <text:p text:style-name="P56"/>
            <text:p text:style-name="P52"><text:span text:style-name="T108">3 </text:span>- d’intégrer dans le règlement écrit les observations <text:span text:style-name="T110">mentionn</text:span>ées <text:span text:style-name="T176">dans l’</text:span><text:span text:style-name="T177">avis détaillé</text:span><text:span text:style-name="T176"> ci-joint, et </text:span>concernant les <text:span text:style-name="T139">s</text:span><text:span text:style-name="T140">ecteurs de taille et capacité d’accueil limitées (STECAL)</text:span><text:span text:style-name="T144">,</text:span> <text:span text:style-name="T109">les emplacements réservés, </text:span>les <text:span text:style-name="T145">o</text:span><text:span text:style-name="T146">rientation</text:span><text:span text:style-name="T147">s</text:span><text:span text:style-name="T146"> d’aménagement et de programmation </text:span><text:span text:style-name="T148">(OAP) ;</text:span></text:p>
            <text:p text:style-name="P56"/>
            <text:p text:style-name="P51"><text:span text:style-name="T108">4 </text:span>- <text:span text:style-name="T162">de proposer </text:span>un échéancier prévisionnel <text:span text:style-name="T162">pertinent </text:span>d’ouverture <text:span text:style-name="T163">à l’urbanisation </text:span>des zones à urbaniser ;</text:p>
            <text:p text:style-name="P56"/>
            <text:p text:style-name="P52"><text:span text:style-name="T108">5 </text:span>- <text:span text:style-name="T109">de </text:span>prendre en compte, dans le règlement graphique et écrit, l’atlas des risques géologiques du département, <text:span text:style-name="T109">qui devra faire l’objet d’une annexe spécifique</text:span> ;</text:p>
            <text:p text:style-name="P56"/>
            <text:p text:style-name="P52"><text:span text:style-name="T108">6 </text:span>- <text:span text:style-name="T109">de corriger et de compléter l’annexe concernant les servitudes ;</text:span></text:p>
            <text:p text:style-name="P56"/>
            <text:p text:style-name="P53"><text:span text:style-name="corps_20_de_20_textes"><text:span text:style-name="T99">7 </text:span></text:span><text:span text:style-name="corps_20_de_20_textes"><text:span text:style-name="T98">- </text:span></text:span><text:span text:style-name="corps_20_de_20_textes"><text:span text:style-name="T100">de </text:span></text:span><text:span text:style-name="corps_20_de_20_textes"><text:span text:style-name="T101">préciser</text:span></text:span><text:span text:style-name="corps_20_de_20_textes"><text:span text:style-name="T100"> </text:span></text:span><text:span text:style-name="corps_20_de_20_textes"><text:span text:style-name="T102">et compléter </text:span></text:span><text:span text:style-name="corps_20_de_20_textes"><text:span text:style-name="T100">l’inventaire des zones humides afin, </text:span></text:span><text:span text:style-name="corps_20_de_20_textes"><text:span text:style-name="T101">d’une part, </text:span></text:span><text:span text:style-name="corps_20_de_20_textes"><text:span text:style-name="T100">que les résultats des sondages qualifiés de « non évaluables » soient conclusifs et, </text:span></text:span><text:span text:style-name="corps_20_de_20_textes"><text:span text:style-name="T101">d’autre part, </text:span></text:span><text:span text:style-name="corps_20_de_20_textes"><text:span text:style-name="T100">d’étendre </text:span></text:span><text:span text:style-name="corps_20_de_20_textes"><text:span text:style-name="T101">les investigations</text:span></text:span><text:span text:style-name="corps_20_de_20_textes"><text:span text:style-name="T100"> aux secteurs qui auraient dû faire </text:span></text:span><text:span text:style-name="corps_20_de_20_textes"><text:span text:style-name="T102">l’objet </text:span></text:span><text:span text:style-name="corps_20_de_20_textes"><text:span text:style-name="T101">de prospection</text:span></text:span><text:span text:style-name="corps_20_de_20_textes"><text:span text:style-name="T102">s</text:span></text:span><text:span text:style-name="corps_20_de_20_textes"><text:span text:style-name="T100">, </text:span></text:span><text:span text:style-name="corps_20_de_20_textes"><text:span text:style-name="T101">en particulier</text:span></text:span><text:span text:style-name="corps_20_de_20_textes"><text:span text:style-name="T100"> les </text:span></text:span><text:span text:style-name="corps_20_de_20_textes"><text:span text:style-name="T103">zones 1AU « La Varine » et « Condamine » à La Chailleuse, </text:span></text:span><text:span text:style-name="corps_20_de_20_textes"><text:span text:style-name="T111">les </text:span></text:span><text:span text:style-name="corps_20_de_20_textes"><text:span text:style-name="T112">STECAL </text:span></text:span><text:span text:style-name="corps_20_de_20_textes"><text:span text:style-name="T111">NL2 et NE1, </text:span></text:span><text:span text:style-name="corps_20_de_20_textes"><text:span text:style-name="T113">les</text:span></text:span><text:span text:style-name="corps_20_de_20_textes"><text:span text:style-name="T112"> emplacements réservés n</text:span></text:span><text:span text:style-name="corps_20_de_20_textes"><text:span text:style-name="T114">° </text:span></text:span><text:span text:style-name="corps_20_de_20_textes"><text:span text:style-name="T115">1</text:span></text:span><text:span text:style-name="corps_20_de_20_textes"><text:span text:style-name="T111"> à Chambéria, et </text:span></text:span><text:span text:style-name="corps_20_de_20_textes"><text:span text:style-name="T112">n</text:span></text:span><text:span text:style-name="corps_20_de_20_textes"><text:span text:style-name="T114">° </text:span></text:span><text:span text:style-name="corps_20_de_20_textes"><text:span text:style-name="T112">3</text:span></text:span><text:span text:style-name="corps_20_de_20_textes"><text:span text:style-name="T111"> à Courbette ;</text:span></text:span></text:p>
            <text:p text:style-name="P20"><text:span text:style-name="corps_20_de_20_textes"><text:span text:style-name="T94"/></text:span></text:p>
            <text:p text:style-name="P6"><text:soft-page-break/><text:span text:style-name="corps_20_de_20_textes"><text:span text:style-name="T117">8</text:span></text:span><text:span text:style-name="corps_20_de_20_textes"><text:span text:style-name="T118"> </text:span></text:span><text:span text:style-name="corps_20_de_20_textes"><text:span text:style-name="T116">- </text:span></text:span><text:span text:style-name="corps_20_de_20_textes"><text:span text:style-name="T117">d’</text:span></text:span><text:span text:style-name="corps_20_de_20_textes"><text:span text:style-name="T120">intégrer</text:span></text:span><text:span text:style-name="corps_20_de_20_textes"><text:span text:style-name="T117"> les remarques relatives à la loi « </text:span></text:span><text:span text:style-name="corps_20_de_20_textes"><text:span text:style-name="T119">L</text:span></text:span><text:span text:style-name="corps_20_de_20_textes"><text:span text:style-name="T117">ittoral » ;</text:span></text:span></text:p>
            <text:p text:style-name="P6"><text:span text:style-name="corps_20_de_20_textes"><text:span text:style-name="T123"/></text:span></text:p>
            <text:p text:style-name="P7"><text:span text:style-name="corps_20_de_20_textes"><text:span text:style-name="T121">9 – </text:span></text:span><text:span text:style-name="corps_20_de_20_textes"><text:span text:style-name="T122">prendre en compte le risque feux de forêt.</text:span></text:span></text:p>
            <text:p text:style-name="P20"><text:span text:style-name="corps_20_de_20_textes"><text:span text:style-name="T94"/></text:span></text:p>
            <text:p text:style-name="P20"><text:span text:style-name="corps_20_de_20_textes"><text:span text:style-name="T94">Afin de renforcer le respect de l’ensemble des dispositions réglementaires en vigueur, le PLUi </text:span></text:span><text:span text:style-name="corps_20_de_20_textes"><text:span text:style-name="T97">pourra prendre en </text:span></text:span><text:span text:style-name="corps_20_de_20_textes"><text:span text:style-name="T94">compte également d’autre observations ponctuelles figurant dans l’avis </text:span></text:span><text:span text:style-name="corps_20_de_20_textes"><text:span text:style-name="T95">détaillé joint </text:span></text:span><text:span text:style-name="corps_20_de_20_textes"><text:span text:style-name="T97">en annexe</text:span></text:span><text:span text:style-name="corps_20_de_20_textes"><text:span text:style-name="T94">. </text:span></text:span><text:span text:style-name="corps_20_de_20_textes"><text:span text:style-name="T97">Les</text:span></text:span><text:span text:style-name="corps_20_de_20_textes"><text:span text:style-name="T96"> recommandations proposées </text:span></text:span><text:span text:style-name="corps_20_de_20_textes"><text:span text:style-name="T97">ont vocation</text:span></text:span><text:span text:style-name="corps_20_de_20_textes"><text:span text:style-name="T96"> à conforter la qualité du document d’urbanisme.</text:span></text:span></text:p>
            <text:p text:style-name="P18"/>
            <text:p text:style-name="P15"><text:span text:style-name="T179">À toutes fins utiles, j</text:span>e vous rappelle que <text:span text:style-name="T104">le</text:span> PLU<text:span text:style-name="T105">i</text:span> arrêté ne peut pas être modifié avant <text:span text:style-name="T78">l’</text:span>enquête publique (<text:span text:style-name="T77">dans le cas contraire, un</text:span> nouvel arrêt <text:span text:style-name="T77">sera nécessaire</text:span>). <text:span text:style-name="T77">En outre, l</text:span>es modifications qui pourraient être faites après <text:span text:style-name="T77">l’</text:span>enquête publique, doivent être conformes à l’intérêt général, <text:span text:style-name="T78">et </text:span>ne pas porter atteinte à l’économie générale du PLU<text:span text:style-name="T105">i</text:span> arrêté. <text:span text:style-name="T77">Elles devront également résulter</text:span> des observations du commissaire enquêteur, du public, ou des personnes publics associées (PPA).</text:p>
            <text:p text:style-name="P15"/>
            <text:p text:style-name="P15">Je vous <text:span text:style-name="T77">précise également</text:span> que <text:span text:style-name="T77">l’</text:span><text:span text:style-name="T178">intégralité du</text:span><text:span text:style-name="T77"> présent</text:span> avis, <text:span text:style-name="T178">et de ses pièces jointes,</text:span> doit être annexé au dossier soumis à l’enquête publique, avec les avis des autres collectivités, ou organismes consultés (article R.153-8 du <text:span text:style-name="T104">C</text:span>ode de l’urbanisme).</text:p>
            <text:p text:style-name="P19"/>
            <text:p text:style-name="P16">L<text:span text:style-name="T104">es services de </text:span><text:span text:style-name="T106">l</text:span>a direction départementale des territoires (DDT) <text:span text:style-name="T107">restent</text:span> à votre disposition pour <text:span text:style-name="T106">répondre à toute demande éventuelle d’informations complémentaires</text:span>.</text:p>
            <text:p text:style-name="P16"/>
            <text:p text:style-name="P17">Je vous prie d’agréer, Monsieur le président, l’expression de ma considération distinguée.</text:p>
            <text:p text:style-name="P42"/>
            <text:p text:style-name="P42"/>
            <text:p text:style-name="P42"/>
            <text:p text:style-name="P42"/>
            <text:p text:style-name="P42"/>
            <text:p text:style-name="P47">L<text:span text:style-name="T40">e</text:span> <text:span text:style-name="T51">P</text:span>réf<text:span text:style-name="T41">e</text:span>t,</text:p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2.674cm" style:contextual-spacing="false" style:writing-mode="page">
        <style:tab-stops>
          <style:tab-stop style:position="13.494cm"/>
        </style:tab-stops>
      </style:paragraph-properties>
      <style:text-properties style:font-name="Marianne" fo:font-family="Marianne" style:font-family-generic="modern" style:font-pitch="variable" officeooo:rsid="001d0399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Service_20_Info_20_Header" style:display-name="Service Info Header" style:family="paragraph" style:parent-style-name="Header" style:next-style-name="Text_20_body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Sous-titre1" style:family="paragraph" style:parent-style-name="Standard" style:next-style-name="Text_20_body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next-style-name="Text_20_body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orps_20_de_20_textes" style:display-name="corps de textes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 style:writing-mode="page"/>
      <style:text-properties fo:color="#000000" loext:opacity="100%" style:font-name="Marianne" fo:font-size="8pt" fo:language="fr" fo:country="FR" fo:font-style="normal" fo:font-weight="normal" officeooo:rsid="0037bb08" officeooo:paragraph-rsid="003f98bf" style:font-size-asian="8pt" style:font-style-asian="normal" style:font-weight-asian="normal" style:font-size-complex="8p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fo:font-size="7pt" fo:language="fr" fo:country="FR" officeooo:paragraph-rsid="003f98bf" style:font-size-asian="7pt" style:font-size-complex="7pt"/>
    </style:style>
    <style:style style:name="MP3" style:family="paragraph" style:parent-style-name="Service_20_Info_20_Header">
      <style:paragraph-properties fo:margin-top="0cm" fo:margin-bottom="0cm" style:contextual-spacing="false" fo:text-align="end" style:justify-single-word="false"/>
      <style:text-properties style:use-window-font-color="true" loext:opacity="0%" style:font-name="Marianne" fo:font-size="12pt" fo:language="fr" fo:country="FR" fo:font-weight="bold" officeooo:rsid="001a793f" officeooo:paragraph-rsid="003e299c" style:letter-kerning="false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MP4" style:family="paragraph" style:parent-style-name="Text_20_body">
      <style:paragraph-properties fo:margin-top="0cm" fo:margin-bottom="0cm" style:contextual-spacing="false" fo:text-align="end" style:justify-single-word="false"/>
      <style:text-properties style:use-window-font-color="true" loext:opacity="0%" style:font-name="Marianne" fo:font-size="12pt" fo:language="fr" fo:country="FR" fo:font-weight="bold" officeooo:rsid="001a793f" officeooo:paragraph-rsid="003e299c" style:letter-kerning="false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MP5" style:family="paragraph" style:parent-style-name="Text_20_body">
      <style:paragraph-properties fo:margin-top="0cm" fo:margin-bottom="0cm" style:contextual-spacing="false" fo:text-align="end" style:justify-single-word="false"/>
      <style:text-properties style:use-window-font-color="true" loext:opacity="0%" style:font-name="Marianne" fo:font-size="12pt" fo:language="fr" fo:country="FR" fo:font-weight="bold" officeooo:rsid="004de513" officeooo:paragraph-rsid="004de513" style:letter-kerning="false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MP6" style:family="paragraph" style:parent-style-name="Standard">
      <style:paragraph-properties fo:margin-top="0cm" fo:margin-bottom="0cm" style:contextual-spacing="false" fo:text-align="start" style:justify-single-word="false" style:writing-mode="page"/>
      <style:text-properties fo:color="#939598" loext:opacity="100%" style:font-name="Arial1" fo:font-size="7pt" fo:language="fr" fo:country="FR" fo:font-style="normal" fo:font-weight="normal" officeooo:paragraph-rsid="003c944d" style:font-size-asian="7pt" style:font-style-asian="normal" style:font-weight-asian="normal" style:font-size-complex="7pt"/>
    </style:style>
    <style:style style:name="MP7" style:family="paragraph" style:parent-style-name="Standard">
      <style:paragraph-properties fo:margin-top="0cm" fo:margin-bottom="0cm" style:contextual-spacing="false" fo:text-align="start" style:justify-single-word="false" style:writing-mode="page"/>
      <style:text-properties fo:color="#939598" loext:opacity="100%" style:font-name="Arial1" fo:font-size="7pt" fo:language="fr" fo:country="FR" officeooo:paragraph-rsid="003c944d" style:font-size-asian="7pt" style:font-size-complex="7pt"/>
    </style:style>
    <style:style style:name="MP8" style:family="paragraph" style:parent-style-name="Standard">
      <style:paragraph-properties fo:margin-top="0cm" fo:margin-bottom="0cm" style:contextual-spacing="false" fo:text-align="start" style:justify-single-word="false" style:writing-mode="page"/>
      <style:text-properties fo:color="#939598" loext:opacity="100%" style:font-name="Arial1" fo:font-size="7pt" fo:language="fr" fo:country="FR" fo:font-style="normal" fo:font-weight="normal" officeooo:rsid="0037bb08" officeooo:paragraph-rsid="003c944d" style:font-size-asian="7pt" style:font-style-asian="normal" style:font-weight-asian="normal" style:font-size-complex="7pt"/>
    </style:style>
    <style:style style:name="MP9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fo:color="#939598" loext:opacity="100%" style:font-name="Arial1" fo:font-size="8pt" fo:language="fr" fo:country="FR" fo:font-style="normal" fo:font-weight="normal" officeooo:rsid="0037bb08" officeooo:paragraph-rsid="003c944d" style:font-size-asian="8pt" style:font-style-asian="normal" style:font-weight-asian="normal" style:font-size-complex="8pt"/>
    </style:style>
    <style:style style:name="MP10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fo:font-size="7pt" fo:language="fr" fo:country="FR" officeooo:paragraph-rsid="003c944d" style:font-size-asian="7pt" style:font-size-complex="7pt"/>
    </style:style>
    <style:style style:name="MP11" style:family="paragraph" style:parent-style-name="Standard">
      <style:paragraph-properties fo:margin-top="0cm" fo:margin-bottom="0cm" style:contextual-spacing="false" fo:text-align="start" style:justify-single-word="false" style:writing-mode="page"/>
      <style:text-properties fo:color="#000000" loext:opacity="100%" style:font-name="Marianne" fo:font-size="8pt" fo:language="fr" fo:country="FR" fo:font-style="normal" fo:font-weight="normal" officeooo:paragraph-rsid="003c944d" style:font-size-asian="8pt" style:font-style-asian="normal" style:font-weight-asian="normal" style:font-size-complex="8pt"/>
    </style:style>
    <style:style style:name="MP12" style:family="paragraph" style:parent-style-name="Standard">
      <style:paragraph-properties fo:margin-top="0cm" fo:margin-bottom="0cm" style:contextual-spacing="false" fo:text-align="start" style:justify-single-word="false" style:writing-mode="page"/>
      <style:text-properties fo:color="#000000" loext:opacity="100%" style:font-name="Marianne" fo:font-size="8pt" fo:language="fr" fo:country="FR" officeooo:paragraph-rsid="003c944d" style:font-size-asian="8pt" style:font-size-complex="8pt"/>
    </style:style>
    <style:style style:name="MP13" style:family="paragraph" style:parent-style-name="Standard">
      <style:paragraph-properties fo:margin-top="0cm" fo:margin-bottom="0cm" style:contextual-spacing="false" fo:text-align="start" style:justify-single-word="false" style:writing-mode="page"/>
      <style:text-properties fo:color="#000000" loext:opacity="100%" style:font-name="Marianne" fo:font-size="8pt" fo:language="fr" fo:country="FR" fo:font-style="normal" fo:font-weight="normal" officeooo:rsid="0037bb08" officeooo:paragraph-rsid="003c944d" style:font-size-asian="8pt" style:font-style-asian="normal" style:font-weight-asian="normal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officeooo:rsid="004de513"/>
    </style:style>
    <style:style style:name="MT3" style:family="text">
      <style:text-properties fo:font-style="normal" fo:font-weight="normal" style:font-style-asian="normal" style:font-weight-asian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461cm, 2.424cm, 2.17cm, 2.64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0.41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5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0.79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493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><text:page-number text:select-page="current">2</text:page-number></text:span><text:span text:style-name="MT1">/</text:span><text:span text:style-name="MT1"><text:page-count>3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header-left>
        <text:p text:style-name="Header_20_left"/>
      </style:header-left>
      <style:header-first>
        <text:p text:style-name="MP3"><draw:frame draw:style-name="Mfr1" draw:name="Image1" text:anchor-type="paragraph" svg:x="0cm" svg:y="-0.034cm" svg:width="2.043cm" svg:height="2.614cm" draw:z-index="0"><draw:image xlink:href="Pictures/10000000000008D900000A7894E4856DA7EED52A.jpg" xlink:type="simple" xlink:show="embed" xlink:actuate="onLoad" draw:mime-type="image/jpeg"/></draw:frame>Direction</text:p>
        <text:p text:style-name="MP4">d<text:span text:style-name="MT2">épartementale</text:span></text:p>
        <text:p text:style-name="MP5">des territoires</text:p>
      </style:header-first>
      <style:footer>
        <text:p text:style-name="MP6">Préfecture du Jura</text:p>
        <text:p text:style-name="MP7"><text:span text:style-name="MT3">8 rue de la préfecture - CS 60648</text:span> - <text:span text:style-name="MT3">39030 Lons-le-Saunier CEDEX</text:span></text:p>
        <text:p text:style-name="MP6">Tél. : 03 84 86 84 00</text:p>
        <text:p text:style-name="MP8">Mél : prefecture@jura.gouv.fr</text:p>
        <text:p text:style-name="MP8">www.jura.gouv.fr</text:p>
        <text:p text:style-name="MP9"/>
        <text:p text:style-name="MP10"><text:span text:style-name="MT1"><text:page-number text:select-page="current">0</text:page-number></text:span><text:span text:style-name="MT1">/</text:span><text:span text:style-name="MT1"><text:page-count>3</text:page-count></text:span></text:p>
      </style:footer>
      <style:footer-left>
        <text:p text:style-name="MP6">Préfecture du Jura</text:p>
        <text:p text:style-name="MP7"><text:span text:style-name="MT3">8 rue de la préfecture - CS 60648</text:span> - <text:span text:style-name="MT3">39030 Lons-le-Saunier CEDEX</text:span></text:p>
        <text:p text:style-name="MP6">Tél. : 03 84 86 84 00</text:p>
        <text:p text:style-name="MP8">Mél : prefecture@jura.gouv.fr</text:p>
        <text:p text:style-name="MP8">www.jura.gouv.fr</text:p>
        <text:p text:style-name="MP9"/>
        <text:p text:style-name="MP10"><text:span text:style-name="MT1"><text:page-number text:select-page="current">0</text:page-number></text:span><text:span text:style-name="MT1">/</text:span><text:span text:style-name="MT1"><text:page-count>3</text:page-count></text:span></text:p>
      </style:footer-left>
      <style:footer-first>
        <text:p text:style-name="MP11">Préfecture du Jura</text:p>
        <text:p text:style-name="MP12"><text:span text:style-name="MT3">8 rue de la préfecture - CS 60648</text:span> - <text:span text:style-name="MT3">39030 Lons-le-Saunier CEDEX</text:span></text:p>
        <text:p text:style-name="MP11">Tél. : 03 84 86 84 00</text:p>
        <text:p text:style-name="MP13">Mél : prefecture@jura.gouv.fr</text:p>
        <text:p text:style-name="MP13">www.jura.gouv.fr</text:p>
        <text:p text:style-name="MP10"><text:span text:style-name="MT1"><text:page-number text:select-page="current">1</text:page-number></text:span><text:span text:style-name="MT1">/</text:span><text:span text:style-name="MT1"><text:page-count>3</text:page-count></text:span></text:p>
      </style:footer-first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4T11:38:10.613000000</meta:creation-date>
    <meta:editing-duration>PT3H34M35S</meta:editing-duration>
    <meta:editing-cycles>27</meta:editing-cycles>
    <meta:generator>LibreOffice/7.3.7.2.M4$Windows_X86_64 LibreOffice_project/527cb563abf888fee92f6078b4bfb61fd86b64d9</meta:generator>
    <dc:title>Modèle de lettre personnelle</dc:title>
    <dc:date>2023-09-27T14:06:37.888000000</dc:date>
    <meta:document-statistic meta:table-count="2" meta:image-count="1" meta:object-count="0" meta:page-count="3" meta:paragraph-count="64" meta:word-count="1399" meta:character-count="8797" meta:non-whitespace-character-count="7456"/>
  </office:meta>
</office:document-meta>
</file>